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458in"/>
    </style:style>
    <style:style style:name="TableColumn3" style:family="table-column">
      <style:table-column-properties style:column-width="2.425in"/>
    </style:style>
    <style:style style:name="TableColumn4" style:family="table-column">
      <style:table-column-properties style:column-width="0.7236in"/>
    </style:style>
    <style:style style:name="TableColumn5" style:family="table-column">
      <style:table-column-properties style:column-width="0.6416in"/>
    </style:style>
    <style:style style:name="TableColumn6" style:family="table-column">
      <style:table-column-properties style:column-width="1.9458in"/>
    </style:style>
    <style:style style:name="TableColumn7" style:family="table-column">
      <style:table-column-properties style:column-width="2.0527in"/>
    </style:style>
    <style:style style:name="TableColumn8" style:family="table-column">
      <style:table-column-properties style:column-width="0.6416in"/>
    </style:style>
    <style:style style:name="Table1" style:family="table" style:master-page-name="MP0">
      <style:table-properties style:width="8.4965in" fo:margin-left="0in" table:align="left"/>
    </style:style>
    <style:style style:name="TableRow9" style:family="table-row">
      <style:table-row-properties style:min-row-height="0.1958in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" style:parent-style-name="Normal" style:family="paragraph">
      <style:paragraph-properties fo:break-before="page"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hr" style:country-asian="HR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hr" style:country-asian="HR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Row22" style:family="table-row">
      <style:table-row-properties style:min-row-height="0.1958in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hr" style:country-asian="HR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hr" style:country-asian="HR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Row35" style:family="table-row">
      <style:table-row-properties style:min-row-height="0.1958in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hr" style:country-asian="HR"/>
    </style:style>
    <style:style style:name="TableCell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hr" style:country-asian="HR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Row48" style:family="table-row">
      <style:table-row-properties style:min-row-height="0.1861in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Row63" style:family="table-row">
      <style:table-row-properties style:min-row-height="0.1958in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end" fo:margin-bottom="0in" fo:line-height="100%"/>
    </style:style>
    <style:style style:name="T66" style:parent-style-name="Zadanifontodlomka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hr" style:country-asian="HR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hr" style:country-asian="HR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hr" style:country-asian="HR"/>
    </style:style>
    <style:style style:name="TableRow73" style:family="table-row">
      <style:table-row-properties style:min-row-height="0.1861in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hr" style:country-asian="HR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hr" style:country-asian="HR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hr" style:country-asian="HR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hr" style:country-asian="HR"/>
    </style:style>
    <style:style style:name="TableCell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hr" style:country-asian="HR"/>
    </style:style>
    <style:style style:name="TableRow88" style:family="table-row">
      <style:table-row-properties style:min-row-height="0.5041in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Row103" style:family="table-row">
      <style:table-row-properties style:min-row-height="0.3916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hr" style:country-asian="H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Row118" style:family="table-row">
      <style:table-row-properties style:min-row-height="0.2708in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Row127" style:family="table-row">
      <style:table-row-properties style:min-row-height="0.2708in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Row136" style:family="table-row">
      <style:table-row-properties style:min-row-height="0.2708in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Row145" style:family="table-row">
      <style:table-row-properties style:min-row-height="0.2708in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Row154" style:family="table-row">
      <style:table-row-properties style:min-row-height="0.2708in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1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Row163" style:family="table-row">
      <style:table-row-properties style:min-row-height="0.2708in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Row172" style:family="table-row">
      <style:table-row-properties style:min-row-height="0.1861in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hr" style:country-asian="HR"/>
    </style:style>
    <style:style style:name="TableCell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hr" style:country-asian="HR"/>
    </style:style>
    <style:style style:name="TableCell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hr" style:country-asian="HR"/>
    </style:style>
    <style:style style:name="TableCell1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hr" style:country-asian="HR"/>
    </style:style>
    <style:style style:name="TableCell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hr" style:country-asian="HR"/>
    </style:style>
    <style:style style:name="TableRow187" style:family="table-row">
      <style:table-row-properties style:min-row-height="0.1861in"/>
    </style:style>
    <style:style style:name="TableCell1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hr" style:country-asian="HR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hr" style:country-asian="HR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hr" style:country-asian="HR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hr" style:country-asian="HR"/>
    </style:style>
    <style:style style:name="TableCell2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hr" style:country-asian="HR"/>
    </style:style>
    <style:style style:name="TableRow202" style:family="table-row">
      <style:table-row-properties style:min-row-height="0.1958in"/>
    </style:style>
    <style:style style:name="TableCell2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hr" style:country-asian="HR"/>
    </style:style>
    <style:style style:name="TableRow209" style:family="table-row">
      <style:table-row-properties style:min-row-height="0.1958in"/>
    </style:style>
    <style:style style:name="TableCell2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hr" style:country-asian="HR"/>
    </style:style>
    <style:style style:name="TableCell2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hr" style:country-asian="HR"/>
    </style:style>
    <style:style style:name="TableCell2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hr" style:country-asian="HR"/>
    </style:style>
    <style:style style:name="TableCell2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hr" style:country-asian="HR"/>
    </style:style>
    <style:style style:name="TableCell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hr" style:country-asian="HR"/>
    </style:style>
    <style:style style:name="TableRow224" style:family="table-row">
      <style:table-row-properties style:min-row-height="0.1958in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hr" style:country-asian="HR"/>
    </style:style>
    <style:style style:name="TableCell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hr" style:country-asian="HR"/>
    </style:style>
    <style:style style:name="TableCell2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hr" style:country-asian="HR"/>
    </style:style>
    <style:style style:name="TableCell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hr" style:country-asian="HR"/>
    </style:style>
    <style:style style:name="TableCell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hr" style:country-asian="HR"/>
    </style:style>
    <style:style style:name="TableRow239" style:family="table-row">
      <style:table-row-properties style:min-row-height="0.1958in"/>
    </style:style>
    <style:style style:name="TableCell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hr" style:country-asian="HR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hr" style:country-asian="HR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hr" style:country-asian="HR"/>
    </style:style>
    <style:style style:name="P250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hr" style:country-asian="HR"/>
    </style:style>
    <style:style style:name="TableCell2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hr" style:country-asian="HR"/>
    </style:style>
    <style:style style:name="TableCell2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hr" style:country-asian="HR"/>
    </style:style>
    <style:style style:name="TableRow255" style:family="table-row">
      <style:table-row-properties style:min-row-height="0.1958in"/>
    </style:style>
    <style:style style:name="TableCell2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2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2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hr" style:country-asian="HR"/>
    </style:style>
    <style:style style:name="TableCell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hr" style:country-asian="HR"/>
    </style:style>
    <style:style style:name="TableCell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2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2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Row270" style:family="table-row">
      <style:table-row-properties style:min-row-height="0.1958in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Row277" style:family="table-row">
      <style:table-row-properties style:min-row-height="0.1958in"/>
    </style:style>
    <style:style style:name="TableCell2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2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2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2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2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2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DOM ZA ODRASLE OSOBE BLATO</text:p>
          </table:table-cell>
          <table:covered-table-cell/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32. ULICA 49 20271 BLATO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OIB:<text:s/>99467043079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4">
            <text:p text:style-name="P65"><text:span text:style-name="T66">TROŠKOVNIK</text:span></text:p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Redni broj</text:p>
          </table:table-cell>
          <table:table-cell table:style-name="TableCell91">
            <text:p text:style-name="P92">Naziv robe</text:p>
          </table:table-cell>
          <table:table-cell table:style-name="TableCell93">
            <text:p text:style-name="P94">Jedinična mjera</text:p>
          </table:table-cell>
          <table:table-cell table:style-name="TableCell95">
            <text:p text:style-name="P96">Količina</text:p>
          </table:table-cell>
          <table:table-cell table:style-name="TableCell97">
            <text:p text:style-name="P98">Jedinična cijena (bez PDV-a)</text:p>
          </table:table-cell>
          <table:table-cell table:style-name="TableCell99">
            <text:p text:style-name="P100">Ukupna vrijednost (bez PDV-a)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Novo službeno vozilo-osobni automobil M1</text:p>
          </table:table-cell>
          <table:table-cell table:style-name="TableCell108">
            <text:p text:style-name="P109">kom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 </text:p>
          </table:table-cell>
          <table:table-cell table:style-name="TableCell121" table:number-columns-spanned="4">
            <text:p text:style-name="P122">Ukupno bez PDV-a</text:p>
          </table:table-cell>
          <table:covered-table-cell/>
          <table:covered-table-cell/>
          <table:covered-table-cell/>
          <table:table-cell table:style-name="TableCell123">
            <text:p text:style-name="P124"> 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 </text:p>
          </table:table-cell>
          <table:table-cell table:style-name="TableCell130" table:number-columns-spanned="4">
            <text:p text:style-name="P131">Popust</text:p>
          </table:table-cell>
          <table:covered-table-cell/>
          <table:covered-table-cell/>
          <table:covered-table-cell/>
          <table:table-cell table:style-name="TableCell132">
            <text:p text:style-name="P133"> 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 </text:p>
          </table:table-cell>
          <table:table-cell table:style-name="TableCell139" table:number-columns-spanned="4">
            <text:p text:style-name="P140">Iznos PDV-a</text:p>
          </table:table-cell>
          <table:covered-table-cell/>
          <table:covered-table-cell/>
          <table:covered-table-cell/>
          <table:table-cell table:style-name="TableCell141">
            <text:p text:style-name="P142"> 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 </text:p>
          </table:table-cell>
          <table:table-cell table:style-name="TableCell148" table:number-columns-spanned="4">
            <text:p text:style-name="P149">Ukupno s PDV-om</text:p>
          </table:table-cell>
          <table:covered-table-cell/>
          <table:covered-table-cell/>
          <table:covered-table-cell/>
          <table:table-cell table:style-name="TableCell150">
            <text:p text:style-name="P151"> 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 </text:p>
          </table:table-cell>
          <table:table-cell table:style-name="TableCell157" table:number-columns-spanned="4">
            <text:p text:style-name="P158">Posebni porez na motorna vozila (PPMV)</text:p>
          </table:table-cell>
          <table:covered-table-cell/>
          <table:covered-table-cell/>
          <table:covered-table-cell/>
          <table:table-cell table:style-name="TableCell159">
            <text:p text:style-name="P160"> 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 </text:p>
          </table:table-cell>
          <table:table-cell table:style-name="TableCell166" table:number-columns-spanned="4">
            <text:p text:style-name="P167">Ukupna cijena ponude sa PDV-om i PPMV-om</text:p>
          </table:table-cell>
          <table:covered-table-cell/>
          <table:covered-table-cell/>
          <table:covered-table-cell/>
          <table:table-cell table:style-name="TableCell168">
            <text:p text:style-name="P169"> 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5">
            <text:p text:style-name="P204">Ponuditelji su obvezni u cijelosti popuniti troškovnik traženim podacima.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_______________________</text:p>
          </table:table-cell>
          <table:table-cell table:style-name="TableCell266">
            <text:p text:style-name="P267">_________________________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5">
            <text:p text:style-name="P274">Datum <text:s/>______________________<text:s/><text:s text:c="70"/><text:s text:c="16"/><text:s/>Pečat i potpis ponuditelja</text:p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4-07-16T11:41:00Z</meta:creation-date>
    <dc:date>2024-07-16T11:46:00Z</dc:date>
    <meta:template xlink:href="Normal" xlink:type="simple"/>
    <meta:editing-cycles>1</meta:editing-cycles>
    <meta:editing-duration>PT300S</meta:editing-duration>
    <meta:document-statistic meta:page-count="1" meta:paragraph-count="1" meta:word-count="116" meta:character-count="779" meta:row-count="5" meta:non-whitespace-character-count="664"/>
  </office:meta>
</office:document-meta>
</file>