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5944in"/>
    </style:style>
    <style:style style:name="TableColumn7" style:family="table-column">
      <style:table-column-properties style:column-width="0.9493in"/>
    </style:style>
    <style:style style:name="TableColumn8" style:family="table-column">
      <style:table-column-properties style:column-width="2.7562in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0.56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000000" fo:language="en" fo:country="US"/>
    </style:style>
    <style:style style:name="TableRow18" style:family="table-row">
      <style:table-row-properties style:min-row-height="0.5458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37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language="en" fo:country="US"/>
    </style:style>
    <style:style style:name="TableRow35" style:family="table-row">
      <style:table-row-properties style:min-row-height="0.37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37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72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372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372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372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372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372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372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372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372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Zadanifontodlomka" style:family="text">
      <style:text-properties style:font-name-complex="Calibri" fo:color="#000000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72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372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372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0.372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372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min-row-height="0.372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372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 style:min-row-height="0.372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 style:min-row-height="0.372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372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 style:min-row-height="0.372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text-align="end"/>
    </style:style>
    <style:style style:name="P281" style:parent-style-name="Normal" style:family="paragraph">
      <style:paragraph-properties fo:text-align="end"/>
    </style:style>
    <style:style style:name="P282" style:parent-style-name="Normal" style:family="paragraph">
      <style:paragraph-properties fo:text-align="end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</office:automatic-styles>
  <office:body>
    <office:text text:use-soft-page-breaks="true">
      <text:p text:style-name="P1">TEHNIČKA SPECIFIKACIJA</text:p>
      <text:p text:style-name="Normal">Minimalni zahtijevani tehnički uvjet i karakteristike</text:p>
      <text:p text:style-name="Normal"/>
      <text:p text:style-name="P2">NOVO SLUŽBENO VOZILO-OSOBNI AUTOMOBIL M1 (1 komad)</text:p>
      <text:p text:style-name="P3">za potrebe Doma za odrasle osobe Blato<text:s/></text:p>
      <text:p text:style-name="Normal"/>
      <text:p text:style-name="Normal">U tablici su navedene obavezne tehničke specifikacije motornog vozila.<text:line-break/><text:line-break/>1. U stupac "PONUĐENO" - podstupac "Upisati DA/NE", ponuditelj upisuje DA za slučaj da ponuđeno podržava određeni zahtjev ili NE za slučaj da ponuđeno ne podržava određeni zahtjev.<text:line-break/>2. U stupac "PONUĐENO" - podstupac "Ponuđena specifikacija", ako je zahtjev definiran s od – do, min, max ili ako je ponuđeno jednakovrijedno – upisati točne karakteristike ponuđenog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Redni broj</text:p>
          </table:table-cell>
          <table:table-cell table:style-name="TableCell12" table:number-rows-spanned="2">
            <text:p text:style-name="P13">Tehnički uvjeti</text:p>
          </table:table-cell>
          <table:table-cell table:style-name="TableCell14" table:number-columns-spanned="2">
            <text:p text:style-name="P15">Ponuđeno</text:p>
            <text:p text:style-name="P16"><text:span text:style-name="T17"><text:s/></text:span>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DA/NE</text:p>
          </table:table-cell>
          <table:table-cell table:style-name="TableCell23">
            <text:p text:style-name="P24">'Ponuđena specifikacije”</text:p>
            <text:p text:style-name="P25"><text:s/>(Ako je zahtjev definiran s od-do, min, max ili ako je ponuđeno jednakovrijedno: upisati točne karakteristike ponuđenog)'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Vrsta vozila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Marka vozil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Model vozil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MOTO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Novo vozilo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Vrsta motor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Snaga motora 50-70 kW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Prosječna emisija CO2 plinova max 128 <text:s/>(g/km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Radni obujam minimalno 990 cc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Norma za zaštitu okoliša: EURO 6 ili jednakovrijedn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Prosječna potrošnja goriva (mješovito) od 4,0 do 6,5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KAROSERIJ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Oblik karoserij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Broj vrata 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Međuosovinski razmak minimalno 2450 mm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OSTALI ZAHTJEV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ABS -<text:s/></text:span>sustav protiv blokiranja kotač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Mjenjač ručni, min. 5 brzin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Broj sjedala: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Upravljač na lijevoj stran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Klima uređaj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Prednji zračni jastuci i bočni zračni jastuc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Putno računal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Daljinsko središnje zaključavanj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Presvlake od tkanine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Autoradio sa zvučnicim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JAMSTVENI ROK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Upisati jamstvo I rok: broj godina I/ili kilometraža i/ili drug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Normal"/>
      <text:p text:style-name="Normal">Napomena: Ponuda uključuje i ostalu nespecificiranu opremu koja je ugrađena u vozilo iz serijskog proizvodnog programa.</text:p>
      <text:p text:style-name="Normal"/>
      <text:p text:style-name="P280"/>
      <text:p text:style-name="P281"/>
      <text:p text:style-name="P282">________________________<text:s/></text:p>
      <text:p text:style-name="P283"><text:s text:c="132"/>Ponuditelj<text:s text:c="6"/></text:p>
      <text:p text:style-name="P284"/>
      <text:p text:style-name="P285">M.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7-16T08:23:00Z</meta:creation-date>
    <dc:date>2024-07-17T09:14:00Z</dc:date>
    <meta:print-date>2024-07-17T09:14:00Z</meta:print-date>
    <meta:template xlink:href="Normal" xlink:type="simple"/>
    <meta:editing-cycles>8</meta:editing-cycles>
    <meta:editing-duration>PT8400S</meta:editing-duration>
    <meta:document-statistic meta:page-count="2" meta:paragraph-count="3" meta:word-count="292" meta:character-count="1960" meta:row-count="13" meta:non-whitespace-character-count="1671"/>
  </office:meta>
</office:document-meta>
</file>