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T4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006in" style:use-optimal-column-width="false"/>
    </style:style>
    <style:style style:name="TableColumn7" style:family="table-column">
      <style:table-column-properties style:column-width="3.139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555in" style:use-optimal-column-width="false"/>
    </style:style>
    <style:style style:name="Table5" style:family="table">
      <style:table-properties style:width="9.718in" fo:margin-left="0in" table:align="left"/>
    </style:style>
    <style:style style:name="TableRow15" style:family="table-row">
      <style:table-row-properties style:min-row-height="0.6826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 style:min-row-height="0.216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1" style:parent-style-name="Odlomakpopisa" style:list-style-name="LFO1" style:family="paragraph">
      <style:paragraph-properties fo:margin-bottom="0in" fo:line-height="100%"/>
    </style:style>
    <style:style style:name="P42" style:parent-style-name="Odlomakpopisa" style:list-style-name="LFO1" style:family="paragraph">
      <style:paragraph-properties fo:margin-bottom="0in" fo:line-height="100%"/>
    </style:style>
    <style:style style:name="P43" style:parent-style-name="Odlomakpopisa" style:list-style-name="LFO1" style:family="paragraph">
      <style:paragraph-properties fo:margin-bottom="0in" fo:line-height="100%"/>
    </style:style>
    <style:style style:name="P44" style:parent-style-name="Odlomakpopisa" style:list-style-name="LFO1" style:family="paragraph">
      <style:paragraph-properties fo:margin-bottom="0in" fo:line-height="100%"/>
    </style:style>
    <style:style style:name="P45" style:parent-style-name="Odlomakpopisa" style:list-style-name="LFO1" style:family="paragraph">
      <style:paragraph-properties fo:margin-bottom="0in" fo:line-height="100%"/>
    </style:style>
    <style:style style:name="P46" style:parent-style-name="Odlomakpopisa" style:list-style-name="LFO1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min-row-height="0.216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6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67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68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69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70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71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72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73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74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75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76" style:parent-style-name="Odlomakpopisa" style:list-style-name="LFO1" style:family="paragraph">
      <style:paragraph-properties fo:margin-bottom="0in" fo:line-height="100%"/>
    </style:style>
    <style:style style:name="T77" style:parent-style-name="Zadanifontodlomka" style:family="text">
      <style:text-properties style:font-name-complex="Calibri"/>
    </style:style>
    <style:style style:name="T78" style:parent-style-name="Zadanifontodlomka" style:family="text">
      <style:text-properties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216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8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99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100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101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102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103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104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105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min-row-height="0.216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6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127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128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129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130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131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132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P133" style:parent-style-name="Odlomakpopisa" style:list-style-name="LFO1" style:family="paragraph">
      <style:paragraph-properties fo:margin-bottom="0in" fo:line-height="100%"/>
      <style:text-properties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end"/>
    </style:style>
    <style:style style:name="P150" style:parent-style-name="Normal" style:family="paragraph">
      <style:paragraph-properties fo:text-align="center"/>
    </style:style>
  </office:automatic-styles>
  <office:body>
    <office:text text:use-soft-page-breaks="true">
      <text:p text:style-name="P1">PONUDITELJ:_______________________________</text:p>
      <text:p text:style-name="Normal"/>
      <text:p text:style-name="Normal">Broj ponude: _______________________________ <text:s text:c="32"/>Datum:______________________________</text:p>
      <text:p text:style-name="P3"><text:span text:style-name="T4">TROŠKOVNIK GRUPA I-<text:s/></text:span>Za nabavu opreme za prostor kuhinje Doma za odrasle<text:s/>osobe Blato, 32 Ulica 49 20271 Blato, OIB: 99467043079, <text:s/>evidencijski broj nabave 13/2024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d. broj</text:p>
          </table:table-cell>
          <table:table-cell table:style-name="TableCell18">
            <text:p text:style-name="P19">Naziv proizvoda</text:p>
          </table:table-cell>
          <table:table-cell table:style-name="TableCell20">
            <text:p text:style-name="P21">Jedinica mjere</text:p>
          </table:table-cell>
          <table:table-cell table:style-name="TableCell22">
            <text:p text:style-name="P23">Količina</text:p>
          </table:table-cell>
          <table:table-cell table:style-name="TableCell24">
            <text:p text:style-name="P25">JEDINIČNA CIJENA BEZ PDV-a</text:p>
          </table:table-cell>
          <table:table-cell table:style-name="TableCell26">
            <text:p text:style-name="P27">UKUPNA CIJENA BEZ PDV-a</text:p>
          </table:table-cell>
          <table:table-cell table:style-name="TableCell28">
            <text:p text:style-name="P29">PDV %</text:p>
          </table:table-cell>
          <table:table-cell table:style-name="TableCell30">
            <text:p text:style-name="P31">PDV iznos</text:p>
            <text:p text:style-name="P32"/>
          </table:table-cell>
          <table:table-cell table:style-name="TableCell33">
            <text:p text:style-name="P34">UKUPNA CIJENA S PDV-om</text:p>
            <text:p text:style-name="P35"/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STROJ ZA<text:s/>MLJEVENJE MESA</text:p>
            <text:list text:style-name="LFO1" text:continue-numbering="true">
              <text:list-item>
                <text:p text:style-name="P41">Kapacitet mljevenja min: 300kg/h</text:p>
              </text:list-item>
              <text:list-item>
                <text:p text:style-name="P42">Promjer diska: 4,5mm</text:p>
              </text:list-item>
              <text:list-item>
                <text:p text:style-name="P43">Konstrukcija stroja, vanjski ulaz za meso od nehrđajućeg čelika</text:p>
              </text:list-item>
              <text:list-item>
                <text:p text:style-name="P44">Težina max: 32 kg</text:p>
              </text:list-item>
              <text:list-item>
                <text:p text:style-name="P45">Priključna snaga: 1470 Watt</text:p>
              </text:list-item>
              <text:list-item>
                <text:p text:style-name="P46">dim. 351 x 440 x 445 mm <text:s text:c="8"/></text:p>
              </text:list-item>
            </text:list>
          </table:table-cell>
          <table:table-cell table:style-name="TableCell47">
            <text:p text:style-name="P48">komplet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SALAMOREZNICA</text:p>
            <text:list text:style-name="LFO1" text:continue-numbering="true">
              <text:list-item>
                <text:p text:style-name="P66">Promjer noža Ø350mm,</text:p>
              </text:list-item>
              <text:list-item>
                <text:p text:style-name="P67">korisna dužina hoda 310 mm</text:p>
              </text:list-item>
              <text:list-item>
                <text:p text:style-name="P68">Regulacija debljina reza do 23mm</text:p>
              </text:list-item>
              <text:list-item>
                <text:p text:style-name="P69">nagibni kut rezanja 35°</text:p>
              </text:list-item>
              <text:list-item>
                <text:p text:style-name="P70">dimenzija platforme 305 x 270 mm</text:p>
              </text:list-item>
              <text:list-item>
                <text:p text:style-name="P71">Zaštita za ruke od plexiglasa</text:p>
              </text:list-item>
              <text:list-item>
                <text:p text:style-name="P72">Kromirana konstrukcija tijela salamoreznice,<text:s/></text:p>
              </text:list-item>
              <text:list-item>
                <text:p text:style-name="P73">PVC ručka,<text:s/>aluminizirane noge,<text:s/></text:p>
              </text:list-item>
              <text:list-item>
                <text:p text:style-name="P74">Težina max. 37 kg</text:p>
              </text:list-item>
              <text:list-item>
                <text:p text:style-name="P75">Priključna snaga: 370 Watt</text:p>
              </text:list-item>
              <text:list-item>
                <text:p text:style-name="P76"><text:span text:style-name="T77">Dimenzija max.: 710 x 575 x 530 mm</text:span><text:span text:style-name="T78"><text:s text:c="6"/></text:span></text:p>
              </text:list-item>
            </text:list>
          </table:table-cell>
          <table:table-cell table:style-name="TableCell79">
            <text:p text:style-name="P80">komplet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PLANETARNA MJEŠALICA</text:p>
            <text:list text:style-name="LFO1" text:continue-numbering="true">
              <text:list-item>
                <text:p text:style-name="P98">Kapacitet posude: 7 lt.</text:p>
              </text:list-item>
              <text:list-item>
                <text:p text:style-name="P99">Okretaj: 75 do 660 o/min</text:p>
              </text:list-item>
              <text:list-item>
                <text:p text:style-name="P100">Podizna glava i skidljivi lonac<text:s/></text:p>
              </text:list-item>
              <text:list-item>
                <text:p text:style-name="P101">Motor s<text:s/>varijatorom brzine;</text:p>
              </text:list-item>
              <text:list-item>
                <text:p text:style-name="P102">Tijelo izrađeno od čelika;</text:p>
              </text:list-item>
              <text:list-item>
                <text:p text:style-name="P103">Priključna snaga min.: 350 Watt,<text:s/></text:p>
              </text:list-item>
              <text:list-item>
                <text:p text:style-name="P104">težina neto 18 kg</text:p>
              </text:list-item>
              <text:list-item>
                <text:p text:style-name="P105">Dimenzija max.: 240 x 410 x 425/540 mm</text:p>
              </text:list-item>
            </text:list>
          </table:table-cell>
          <table:table-cell table:style-name="TableCell106">
            <text:p text:style-name="P107">komplet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<text:span text:style-name="T125">STROJ ZA REZANJE KRUHA</text:span></text:p>
            <text:list text:style-name="LFO1" text:continue-numbering="true">
              <text:list-item>
                <text:p text:style-name="P126">mobilni</text:p>
              </text:list-item>
              <text:list-item>
                <text:p text:style-name="P127">ručni</text:p>
              </text:list-item>
              <text:list-item>
                <text:p text:style-name="P128">Napravljen od masivnog čeličnog lima<text:s/></text:p>
              </text:list-item>
              <text:list-item>
                <text:p text:style-name="P129">Dužina rezanja do<text:s/>420 mm, visina rezanja od 60 do 180mm<text:s/></text:p>
              </text:list-item>
              <text:list-item>
                <text:p text:style-name="P130">Mogućnost odabira debljine rezanja kriške od 7 do 21mm<text:s/></text:p>
              </text:list-item>
              <text:list-item>
                <text:p text:style-name="P131">priključna snaga: 0,75 kw</text:p>
              </text:list-item>
              <text:list-item>
                <text:p text:style-name="P132">Neto/bruto težina: 135/158 kg;<text:s/></text:p>
              </text:list-item>
              <text:list-item>
                <text:p text:style-name="P133">Dimenzija: 810 x 810 x<text:s/>1620mm</text:p>
              </text:list-item>
            </text:list>
          </table:table-cell>
          <table:table-cell table:style-name="TableCell134">
            <text:p text:style-name="P135">komplet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Normal"/>
      <text:p text:style-name="Normal">UKUPNI IZNOS PONUDE<text:s/>(EUR<text:s/>bez PDV-a):<text:s/>____________________________________________</text:p>
      <text:p text:style-name="Normal">UKUPNI IZNOS PONUDE<text:s/>(EUR<text:s/>sa PDV-om): ___________________________________________</text:p>
      <text:p text:style-name="Normal"/>
      <text:p text:style-name="Normal">U __________________, dana____________________ 2024. godine<text:s/></text:p>
      <text:p text:style-name="P148"><text:s text:c="227"/>PONUDITELJ <text:s text:c="14"/></text:p>
      <text:p text:style-name="P149">_________________________</text:p>
      <text:p text:style-name="P150"><text:s text:c="229"/>(žig i pot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letter-kerning="false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5-09T09:05:00Z</meta:creation-date>
    <dc:date>2024-05-21T08:00:00Z</dc:date>
    <meta:print-date>2024-05-21T08:00:00Z</meta:print-date>
    <meta:template xlink:href="Normal" xlink:type="simple"/>
    <meta:editing-cycles>7</meta:editing-cycles>
    <meta:editing-duration>PT3060S</meta:editing-duration>
    <meta:document-statistic meta:page-count="1" meta:paragraph-count="4" meta:word-count="355" meta:character-count="2375" meta:row-count="16" meta:non-whitespace-character-count="2024"/>
  </office:meta>
</office:document-meta>
</file>