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P2" style:parent-style-name="Normal" style:family="paragraph">
      <style:paragraph-properties fo:widows="0" fo:orphans="0" style:text-autospace="none" fo:margin-bottom="0in" fo:line-height="100%"/>
    </style:style>
    <style:style style:name="F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en" fo:country="US" style:language-asian="hr" style:country-asian="HR"/>
    </style:style>
    <style:style style:name="P5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" style:parent-style-name="DefaultParagraphFont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 style:language-asian="hr" style:country-asian="HR"/>
    </style:style>
    <style:style style:name="P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en" fo:country="US" style:language-asian="hr" style:country-asian="HR"/>
    </style:style>
    <style:style style:name="P11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1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3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en" fo:country="US" style:language-asian="hr" style:country-asian="HR"/>
    </style:style>
    <style:style style:name="P16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</style:style>
    <style:style style:name="F1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language="en" fo:country="US" style:language-asian="hr" style:country-asian="HR"/>
    </style:style>
    <style:style style:name="P19" style:parent-style-name="Normal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2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2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2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en" fo:country="US" style:language-asian="hr" style:country-asian="HR"/>
    </style:style>
    <style:style style:name="P2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2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en" fo:country="US" style:language-asian="hr" style:country-asian="HR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3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1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3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en" fo:country="US" style:language-asian="hr" style:country-asian="HR"/>
    </style:style>
    <style:style style:name="P3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3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en" fo:country="US" style:language-asian="hr" style:country-asian="HR"/>
    </style:style>
    <style:style style:name="P37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3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en" fo:country="US" style:language-asian="hr" style:country-asian="HR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4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4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4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en" fo:country="US" style:language-asian="hr" style:country-asian="HR"/>
    </style:style>
    <style:style style:name="P47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4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en" fo:country="US" style:language-asian="hr" style:country-asian="HR"/>
    </style:style>
    <style:style style:name="T50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T51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T52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T53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P54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</style:style>
    <style:style style:name="P55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</style:style>
    <style:style style:name="F5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" style:parent-style-name="DefaultParagraphFont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 style:language-asian="hr" style:country-asian="HR"/>
    </style:style>
    <style:style style:name="T58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 style:language-asian="hr" style:country-asian="HR"/>
    </style:style>
    <style:style style:name="P60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T62" style:parent-style-name="DefaultParagraphFont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 style:language-asian="hr" style:country-asian="HR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F6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6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P6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P68" style:parent-style-name="Normal" style:family="paragraph">
      <style:paragraph-properties fo:widows="0" fo:orphans="0" style:text-autospace="none" fo:margin-bottom="0in" fo:line-height="100%"/>
    </style:style>
    <style:style style:name="F6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en" fo:country="US" style:language-asian="hr" style:country-asian="HR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7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7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75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7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7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7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8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8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8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8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88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8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9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9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9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9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9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10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01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10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10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10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10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10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11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1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11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4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115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11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7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11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11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0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12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23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12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12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12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12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13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13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13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36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13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13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14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14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14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14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4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14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9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150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15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2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15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15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5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15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58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15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16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16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16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16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16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17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71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17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17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17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17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17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18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8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18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4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185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18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7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18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18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0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T191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T192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T193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T194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P19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P196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19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en" fo:country="US" style:language-asian="hr" style:country-asian="HR"/>
    </style:style>
    <style:style style:name="T199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T2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P202" style:parent-style-name="Normal" style:family="paragraph">
      <style:paragraph-properties fo:widows="0" fo:orphans="0" style:text-autospace="none" fo:margin-bottom="0in" fo:line-height="100%"/>
    </style:style>
    <style:style style:name="F20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4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P20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P206" style:parent-style-name="Normal" style:master-page-name="MP0" style:family="paragraph">
      <style:paragraph-properties fo:widows="0" fo:orphans="0" fo:break-before="page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20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en" fo:country="US" style:language-asian="hr" style:country-asian="HR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21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21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13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21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21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21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21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22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22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22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26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22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22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23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23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23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23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23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39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24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24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24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24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24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24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5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25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2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253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25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5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25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25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8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25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26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1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262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26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4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26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26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7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26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26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0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271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27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3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27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27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6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27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79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28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28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28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28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28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28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9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29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2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293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29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5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29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29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8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29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30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1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302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30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4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30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30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7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30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30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0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311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31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3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31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31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6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31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31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9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320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32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2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32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32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5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32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32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8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329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33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1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33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33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4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33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33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7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338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33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0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34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34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3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34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34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6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347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34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9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35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35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2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35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55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35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35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35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36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36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36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6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36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8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369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37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1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37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37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4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37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77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37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38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38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38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38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38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38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90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39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39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39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39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39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40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0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40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3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404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40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6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40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40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9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41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41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2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413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41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5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41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41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8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41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42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1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422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42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4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42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42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7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42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42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0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431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43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3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43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43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6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43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43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9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440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44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2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44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44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5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44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44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8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449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45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1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45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45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4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45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57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45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46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46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46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46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46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6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46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0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471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47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3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47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47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6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47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47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9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480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48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2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48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48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5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48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48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8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489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49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1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49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49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4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49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49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7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498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49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0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50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50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3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50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50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6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507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50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9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51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51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2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51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51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5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516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51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8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51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52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1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52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524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52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6" style:parent-style-name="DefaultParagraphFont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 style:language-asian="hr" style:country-asian="HR"/>
    </style:style>
    <style:style style:name="P527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</style:style>
    <style:style style:name="F52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6pt" style:font-size-asian="6pt" style:font-size-complex="6pt" fo:language="en" fo:country="US" style:language-asian="hr" style:country-asian="HR"/>
    </style:style>
    <style:style style:name="P53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53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6pt" style:font-size-asian="6pt" style:font-size-complex="6pt" fo:language="en" fo:country="US" style:language-asian="hr" style:country-asian="HR"/>
    </style:style>
    <style:style style:name="P533" style:parent-style-name="Normal" style:master-page-name="MP1" style:family="paragraph">
      <style:paragraph-properties fo:widows="0" fo:orphans="0" fo:break-before="page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P53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P535" style:parent-style-name="Normal" style:family="paragraph">
      <style:paragraph-properties fo:widows="0" fo:orphans="0" style:text-autospace="none" fo:margin-bottom="0in" fo:line-height="100%"/>
    </style:style>
    <style:style style:name="F53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7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538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53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0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54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54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3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54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54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6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547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54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9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55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55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2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55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55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5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556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55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8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55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56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1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56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56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4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565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56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7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56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56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0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57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57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3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574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57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6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57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57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9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58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58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2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583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58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5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58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58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8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58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59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1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592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59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4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59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59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7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59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59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0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601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60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3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60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60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6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60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60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9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610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61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2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61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61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5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61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61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8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619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62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1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62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62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4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62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62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7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628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62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0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63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63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3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63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63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6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637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63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9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64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64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2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64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64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5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646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64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8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64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65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1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65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65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4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655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65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7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65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65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60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66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66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63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664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66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66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66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66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69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670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67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672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67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67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67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67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67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681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68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68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68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5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686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68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8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68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69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1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69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69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4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695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69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7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69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69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00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70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70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03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704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70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06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70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70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09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71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71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2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713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71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5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71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71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8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71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72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1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722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72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4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72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72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7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72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72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30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731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73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33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73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73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36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73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73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39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740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74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42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74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74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45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74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74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48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749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75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51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75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75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54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75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75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57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758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75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60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76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76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63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76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76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66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767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76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69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77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77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72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77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77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75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776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77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78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77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78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81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78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78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84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785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78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87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78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78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90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79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79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93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794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79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96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79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79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99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80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80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02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803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80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05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80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80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08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80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81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11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812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81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14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81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81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17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81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81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20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821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82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23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82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82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26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82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82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29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830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83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32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83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83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35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83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83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38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839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84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41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84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84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44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84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84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47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848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84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50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85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85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53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85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85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56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857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85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59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86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86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62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86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86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65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866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86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68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86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87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71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872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87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874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87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87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87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88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88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883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88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88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88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87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888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88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90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89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89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93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89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89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96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897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89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99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90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90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02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90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90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05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906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90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08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90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91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11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91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91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14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915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91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17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91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91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20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921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92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923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92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92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92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92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93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932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93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934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93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936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93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93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94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94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94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945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94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94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94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49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950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95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52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95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95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55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956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95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958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95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96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96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96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96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967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96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969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97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971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97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97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97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97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97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980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98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98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98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84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985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98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87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98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98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90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99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99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93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994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99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96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99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99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99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100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100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02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1003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100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05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P100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100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08" style:parent-style-name="DefaultParagraphFont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fo:language="en" fo:country="US" style:language-asian="hr" style:country-asian="HR"/>
    </style:style>
    <style:style style:name="T1009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T1010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T1011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T1012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P101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P1014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101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en" fo:country="US" style:language-asian="hr" style:country-asian="HR"/>
    </style:style>
    <style:style style:name="T1017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T10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1019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P1020" style:parent-style-name="Normal" style:family="paragraph">
      <style:paragraph-properties fo:widows="0" fo:orphans="0" style:text-autospace="none" fo:margin-bottom="0in" fo:line-height="100%"/>
    </style:style>
    <style:style style:name="F102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22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T1023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T1024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T1025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P102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P1027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102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en" fo:country="US" style:language-asian="hr" style:country-asian="HR"/>
    </style:style>
    <style:style style:name="T1030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T10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1032" style:parent-style-name="Normal" style:family="paragraph">
      <style:paragraph-properties fo:widows="0" fo:orphans="0" style:text-autospace="none" fo:margin-bottom="0in" fo:line-height="100%"/>
    </style:style>
    <style:style style:name="T1033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T1034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T1035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T1036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P103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P1038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103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en" fo:country="US" style:language-asian="hr" style:country-asian="HR"/>
    </style:style>
    <style:style style:name="T1041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T10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en" fo:country="US" style:language-asian="hr" style:country-asian="HR"/>
    </style:style>
    <style:style style:name="P1043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P1044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hr" style:country-asian="HR"/>
    </style:style>
    <style:style style:name="F104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046" style:parent-style-name="Normal" style:family="paragraph">
      <style:paragraph-properties fo:widows="0" fo:orphans="0" style:text-autospace="none" fo:text-align="end" fo:margin-bottom="0in" fo:line-height="100%">
        <style:tab-stops>
          <style:tab-stop style:type="left" style:position="0in"/>
        </style:tab-stops>
      </style:paragraph-properties>
    </style:style>
    <style:style style:name="F104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48" style:parent-style-name="DefaultParagraphFont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en" fo:country="US" style:language-asian="hr" style:country-asian="HR"/>
    </style:style>
    <style:style style:name="P1049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</style:style>
    <style:style style:name="F105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5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6pt" style:font-size-asian="6pt" style:font-size-complex="6pt" fo:language="en" fo:country="US" style:language-asian="hr" style:country-asian="HR"/>
    </style:style>
    <style:style style:name="P105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F105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5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6pt" style:font-size-asian="6pt" style:font-size-complex="6pt" fo:language="en" fo:country="US" style:language-asian="hr" style:country-asian="HR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0.5902in" svg:y="0.4951in" svg:width="6.2777in" draw:z-index="0"><draw:text-box fo:min-height="0in"><text:p text:style-name="P1"><text:span text:style-name="T4">DOM ZA ODRASLE OSOBE <text:s text:c="2"/>BLATO</text:span></text:p></draw:text-box></draw:frame><draw:frame draw:style-name="F6" text:anchor-type="paragraph" svg:x="6.8881in" svg:y="0.4951in" svg:width="0.9875in" draw:z-index="0"><draw:text-box fo:min-height="0in"><text:p text:style-name="P5"><text:span text:style-name="T7">19.2.2024.</text:span></text:p></draw:text-box></draw:frame><draw:frame draw:style-name="F9" text:anchor-type="paragraph" svg:x="0.5902in" svg:y="0.6645in" svg:width="6.2777in" draw:z-index="0"><draw:text-box fo:min-height="0in"><text:p text:style-name="P8"><text:span text:style-name="T10">BLATO, Ul.32 br.49 20271 BLATO</text:span></text:p></draw:text-box></draw:frame><draw:frame draw:style-name="F12" text:anchor-type="paragraph" svg:x="4.1312in" svg:y="0.8305in" draw:z-index="0"><draw:text-box fo:min-height="0.1006in" fo:min-width="0in"><text:p text:style-name="P11"/></draw:text-box></draw:frame><draw:frame draw:style-name="F14" text:anchor-type="paragraph" svg:x="0.5902in" svg:y="0.9312in" svg:width="7.2854in" draw:z-index="0"><draw:text-box fo:min-height="0in"><text:p text:style-name="P13"><text:span text:style-name="T15">Financijski plan</text:span></text:p></draw:text-box></draw:frame><draw:frame draw:style-name="F17" text:anchor-type="paragraph" svg:x="0.5902in" svg:y="1.1625in" svg:width="7.2854in" draw:z-index="0"><draw:text-box fo:min-height="0in"><text:p text:style-name="P16"><text:span text:style-name="T18">za 2024. godinu</text:span></text:p></draw:text-box></draw:frame><draw:frame draw:style-name="F20" text:anchor-type="paragraph" svg:x="3.2034in" svg:y="1.359in" svg:width="4.6729in" draw:z-index="0"><draw:text-box fo:min-height="0.1659in"><text:p text:style-name="P19"/></draw:text-box></draw:frame><draw:frame draw:style-name="F22" text:anchor-type="paragraph" svg:x="4.1312in" svg:y="1.359in" draw:z-index="0"><draw:text-box fo:min-height="0.1659in" fo:min-width="0in"><text:p text:style-name="P21"/></draw:text-box></draw:frame><draw:frame draw:style-name="F24" text:anchor-type="paragraph" svg:x="0.5902in" svg:y="1.5256in" svg:width="7.2854in" draw:z-index="0"><draw:text-box fo:min-height="0in"><text:p text:style-name="P23"><text:span text:style-name="T25">Razdjel: 086 086</text:span></text:p></draw:text-box></draw:frame><draw:frame draw:style-name="F27" text:anchor-type="paragraph" svg:x="0.5902in" svg:y="1.6916in" svg:width="7.2854in" draw:z-index="0"><draw:text-box fo:min-height="0in"><text:p text:style-name="P26"><text:span text:style-name="T28">Glava: 60 60</text:span></text:p></draw:text-box></draw:frame><draw:frame draw:style-name="F30" text:anchor-type="paragraph" svg:x="4.1312in" svg:y="1.8576in" draw:z-index="0"><draw:text-box fo:min-height="0.0645in" fo:min-width="0in"><text:p text:style-name="P29"/></draw:text-box></draw:frame><draw:frame draw:style-name="F32" text:anchor-type="paragraph" svg:x="5.4034in" svg:y="1.9222in" svg:width="2.4729in" draw:z-index="0"><draw:text-box fo:min-height="0in"><text:p text:style-name="P31"><text:span text:style-name="T33">Svi izvori financiranja</text:span></text:p></draw:text-box></draw:frame><draw:frame draw:style-name="F35" text:anchor-type="paragraph" svg:x="0.5902in" svg:y="1.9222in" svg:width="4.7937in" draw:z-index="0"><draw:text-box fo:min-height="0in"><text:p text:style-name="P34"><text:span text:style-name="T36">Svi računi - izdaci i prihodi</text:span></text:p></draw:text-box></draw:frame><draw:frame draw:style-name="F38" text:anchor-type="paragraph" svg:x="5.234in" svg:y="2.0881in" svg:width="2.6416in" draw:z-index="0"><draw:text-box fo:min-height="0in"><text:p text:style-name="P37"><text:span text:style-name="T39">Svi programi</text:span></text:p></draw:text-box></draw:frame><draw:frame draw:style-name="F41" text:anchor-type="paragraph" svg:x="0.5902in" svg:y="2.0881in" svg:width="5.6138in" draw:z-index="0"><draw:text-box fo:min-height="0.1659in"><text:p text:style-name="P40"/></draw:text-box></draw:frame><draw:frame draw:style-name="F43" text:anchor-type="paragraph" svg:x="4.1312in" svg:y="2.2541in" draw:z-index="0"><draw:text-box fo:min-height="0.0645in" fo:min-width="0in"><text:p text:style-name="P42"/></draw:text-box></draw:frame><draw:frame draw:style-name="F45" text:anchor-type="paragraph" svg:x="0.627in" svg:y="2.3194in" svg:width="5.2194in" draw:z-index="0"><draw:text-box fo:min-height="0in"><text:p text:style-name="P44"><text:span text:style-name="T46"><text:s text:c="2"/></text:span></text:p></draw:text-box></draw:frame><draw:frame draw:style-name="F48" text:anchor-type="paragraph" svg:x="1.759in" svg:y="2.3194in" svg:width="6.1166in" draw:z-index="0"><draw:text-box fo:min-height="0in"><text:p text:style-name="P47"><text:span text:style-name="T49">Svi odjeli</text:span></text:p></draw:text-box></draw:frame><text:span text:style-name="T50"><draw:connector draw:type="line" svg:x1="0.57986in" svg:y1="2.60347in" svg:x2="0.57986in" svg:y2="2.78958in" draw:z-index="251659264" draw:id="id0" draw:style-name="a1" draw:name="Straight Arrow Connector 28" text:anchor-type="paragraph"><svg:title/><svg:desc/></draw:connector></text:span><text:span text:style-name="T51"><draw:connector draw:type="line" svg:x1="0.57986in" svg:y1="2.60347in" svg:x2="7.88542in" svg:y2="2.60347in" draw:z-index="251660288" draw:id="id1" draw:style-name="a2" draw:name="Straight Arrow Connector 27" text:anchor-type="paragraph"><svg:title/><svg:desc/></draw:connector></text:span><text:span text:style-name="T52"><draw:connector draw:type="line" svg:x1="7.88542in" svg:y1="2.60347in" svg:x2="7.88542in" svg:y2="2.78958in" draw:z-index="251661312" draw:id="id2" draw:style-name="a3" draw:name="Straight Arrow Connector 26" text:anchor-type="paragraph"><svg:title/><svg:desc/></draw:connector></text:span><text:span text:style-name="T53"><draw:connector draw:type="line" svg:x1="0.57986in" svg:y1="2.78958in" svg:x2="7.88542in" svg:y2="2.78958in" draw:z-index="251662336" draw:id="id3" draw:style-name="a4" draw:name="Straight Arrow Connector 25" text:anchor-type="paragraph"><svg:title/><svg:desc/></draw:connector></text:span></text:p>
      <text:p text:style-name="P55"><draw:frame draw:style-name="F56" text:anchor-type="paragraph" svg:x="5.9763in" svg:y="2.6145in" svg:width="1.9in" draw:z-index="0"><draw:text-box fo:min-height="0in"><text:p text:style-name="P54"><text:span text:style-name="T57">Iznos</text:span></text:p></draw:text-box></draw:frame><text:span text:style-name="T58"><draw:connector draw:type="line" svg:x1="5.94306in" svg:y1="2.61389in" svg:x2="5.94306in" svg:y2="2.79931in" draw:z-index="251663360" draw:id="id4" draw:style-name="a5" draw:name="Straight Arrow Connector 24" text:anchor-type="paragraph"><svg:title/><svg:desc/></draw:connector></text:span><text:span text:style-name="T59">Naziv računa</text:span></text:p>
      <text:p text:style-name="P60"><text:span text:style-name="T61"><draw:connector draw:type="line" svg:x1="1.71528in" svg:y1="2.61389in" svg:x2="1.71528in" svg:y2="2.79931in" draw:z-index="251664384" draw:id="id5" draw:style-name="a6" draw:name="Straight Arrow Connector 23" text:anchor-type="paragraph"><svg:title/><svg:desc/></draw:connector></text:span><text:span text:style-name="T62">Račun</text:span></text:p>
      <text:p text:style-name="P64"><draw:frame draw:style-name="F65" text:anchor-type="paragraph" svg:x="0.7152in" svg:y="2.7902in" draw:z-index="0"><draw:text-box fo:min-height="0.0513in" fo:min-width="0in"><text:p text:style-name="P63"/></draw:text-box></draw:frame><text:span text:style-name="T66"><draw:connector draw:type="line" svg:x1="0.58958in" svg:y1="3.06944in" svg:x2="7.87569in" svg:y2="3.06944in" draw:z-index="251665408" draw:id="id6" draw:style-name="a7" draw:name="Straight Arrow Connector 22" text:anchor-type="paragraph"><svg:title/><svg:desc/></draw:connector></text:span></text:p>
      <text:p text:style-name="P68"><draw:frame draw:style-name="F69" text:anchor-type="paragraph" svg:x="0.6736in" svg:y="2.8944in" svg:width="4.2in" draw:z-index="0"><draw:text-box fo:min-height="0in"><text:p text:style-name="P67"><text:span text:style-name="T70">PRIHODI</text:span></text:p></draw:text-box></draw:frame><draw:frame draw:style-name="F72" text:anchor-type="paragraph" svg:x="2.7486in" svg:y="3.0701in" draw:z-index="0"><draw:text-box fo:min-height="0.0513in" fo:min-width="0in"><text:p text:style-name="P71"/></draw:text-box></draw:frame><draw:frame draw:style-name="F74" text:anchor-type="paragraph" svg:x="0.7152in" svg:y="3.1222in" svg:width="1.2729in" draw:z-index="0"><draw:text-box fo:min-height="0.0375in"><text:p text:style-name="P73"/></draw:text-box></draw:frame><draw:frame draw:style-name="F76" text:anchor-type="paragraph" svg:x="5.9763in" svg:y="3.1604in" svg:width="1.9in" draw:z-index="0"><draw:text-box fo:min-height="0in"><text:p text:style-name="P75"><text:span text:style-name="T77">1.020.782,00</text:span></text:p></draw:text-box></draw:frame><draw:frame draw:style-name="F79" text:anchor-type="paragraph" svg:x="0.5902in" svg:y="3.1604in" svg:width="0.8659in" draw:z-index="0"><draw:text-box fo:min-height="0in"><text:p text:style-name="P78"><text:span text:style-name="T80">6</text:span></text:p></draw:text-box></draw:frame><draw:frame draw:style-name="F82" text:anchor-type="paragraph" svg:x="1.6111in" svg:y="3.1604in" draw:z-index="0"><draw:text-box fo:min-height="0in" fo:min-width="0in"><text:p text:style-name="P81"><text:span text:style-name="T83">PRIHODI POSLOVANJA</text:span></text:p></draw:text-box></draw:frame><draw:frame draw:style-name="F85" text:anchor-type="paragraph" svg:x="0.7152in" svg:y="3.3083in" draw:z-index="0"><draw:text-box fo:min-height="0.0375in" fo:min-width="0in"><text:p text:style-name="P84"/></draw:text-box></draw:frame><draw:frame draw:style-name="F87" text:anchor-type="paragraph" svg:x="0.7152in" svg:y="3.3465in" svg:width="1.775in" draw:z-index="0"><draw:text-box fo:min-height="0.0375in"><text:p text:style-name="P86"/></draw:text-box></draw:frame><draw:frame draw:style-name="F89" text:anchor-type="paragraph" svg:x="5.9763in" svg:y="3.384in" svg:width="1.9in" draw:z-index="0"><draw:text-box fo:min-height="0in"><text:p text:style-name="P88"><text:span text:style-name="T90">3.780,00</text:span></text:p></draw:text-box></draw:frame><draw:frame draw:style-name="F92" text:anchor-type="paragraph" svg:x="1.6111in" svg:y="3.384in" draw:z-index="0"><draw:text-box fo:min-height="0in" fo:min-width="0in"><text:p text:style-name="P91"><text:span text:style-name="T93">Potpore</text:span></text:p></draw:text-box></draw:frame><draw:frame draw:style-name="F95" text:anchor-type="paragraph" svg:x="0.5902in" svg:y="3.384in" svg:width="0.8659in" draw:z-index="0"><draw:text-box fo:min-height="0in"><text:p text:style-name="P94"><text:span text:style-name="T96">63</text:span></text:p></draw:text-box></draw:frame><draw:frame draw:style-name="F98" text:anchor-type="paragraph" svg:x="0.7152in" svg:y="3.5326in" draw:z-index="0"><draw:text-box fo:min-height="0.0375in" fo:min-width="0in"><text:p text:style-name="P97"/></draw:text-box></draw:frame><draw:frame draw:style-name="F100" text:anchor-type="paragraph" svg:x="0.7152in" svg:y="3.5701in" draw:z-index="0"><draw:text-box fo:min-height="0.0375in" fo:min-width="0in"><text:p text:style-name="P99"/></draw:text-box></draw:frame><draw:frame draw:style-name="F102" text:anchor-type="paragraph" svg:x="5.9763in" svg:y="3.6083in" svg:width="1.9in" draw:z-index="0"><draw:text-box fo:min-height="0in"><text:p text:style-name="P101"><text:span text:style-name="T103">3.780,00</text:span></text:p></draw:text-box></draw:frame><draw:frame draw:style-name="F105" text:anchor-type="paragraph" svg:x="1.6111in" svg:y="3.6083in" draw:z-index="0"><draw:text-box fo:min-height="0in" fo:min-width="0in"><text:p text:style-name="P104"><text:span text:style-name="T106">pomoći prorač.kor.iz pror.koji im nije nadležan</text:span></text:p></draw:text-box></draw:frame><draw:frame draw:style-name="F108" text:anchor-type="paragraph" svg:x="0.5902in" svg:y="3.6083in" svg:width="0.8659in" draw:z-index="0"><draw:text-box fo:min-height="0in"><text:p text:style-name="P107"><text:span text:style-name="T109">636</text:span></text:p></draw:text-box></draw:frame><draw:frame draw:style-name="F111" text:anchor-type="paragraph" svg:x="0.7152in" svg:y="3.7562in" draw:z-index="0"><draw:text-box fo:min-height="0.0375in" fo:min-width="0in"><text:p text:style-name="P110"/></draw:text-box></draw:frame><draw:frame draw:style-name="F113" text:anchor-type="paragraph" svg:x="0.6291in" svg:y="3.7944in" svg:width="1.1013in" draw:z-index="0"><draw:text-box fo:min-height="0in"><text:p text:style-name="P112"><text:span text:style-name="T114">6361300</text:span></text:p></draw:text-box></draw:frame><draw:frame draw:style-name="F116" text:anchor-type="paragraph" svg:x="5.9763in" svg:y="3.7944in" svg:width="1.9in" draw:z-index="0"><draw:text-box fo:min-height="0in"><text:p text:style-name="P115"><text:span text:style-name="T117">3.780,00</text:span></text:p></draw:text-box></draw:frame><draw:frame draw:style-name="F119" text:anchor-type="paragraph" svg:x="1.7416in" svg:y="3.7944in" draw:z-index="0"><draw:text-box fo:min-height="0in" fo:min-width="0in"><text:p text:style-name="P118"><text:span text:style-name="T120"><text:s/>Tek. pomoći prorač.kor.iz pror.Dubr.ner. žup.</text:span></text:p></draw:text-box></draw:frame><draw:frame draw:style-name="F122" text:anchor-type="paragraph" svg:x="0.7152in" svg:y="3.9423in" svg:width="1.775in" draw:z-index="0"><draw:text-box fo:min-height="0.0375in"><text:p text:style-name="P121"/></draw:text-box></draw:frame><draw:frame draw:style-name="F124" text:anchor-type="paragraph" svg:x="5.9763in" svg:y="3.9805in" svg:width="1.9in" draw:z-index="0"><draw:text-box fo:min-height="0in"><text:p text:style-name="P123"><text:span text:style-name="T125">190.400,00</text:span></text:p></draw:text-box></draw:frame><draw:frame draw:style-name="F127" text:anchor-type="paragraph" svg:x="1.6111in" svg:y="3.9805in" draw:z-index="0"><draw:text-box fo:min-height="0in" fo:min-width="0in"><text:p text:style-name="P126"><text:span text:style-name="T128">Prihodi od administrativnih pristojbi i po posebnim propisima</text:span></text:p></draw:text-box></draw:frame><draw:frame draw:style-name="F130" text:anchor-type="paragraph" svg:x="0.5902in" svg:y="3.9805in" svg:width="0.8659in" draw:z-index="0"><draw:text-box fo:min-height="0in"><text:p text:style-name="P129"><text:span text:style-name="T131">65</text:span></text:p></draw:text-box></draw:frame><draw:frame draw:style-name="F133" text:anchor-type="paragraph" svg:x="0.7152in" svg:y="4.1284in" draw:z-index="0"><draw:text-box fo:min-height="0.0375in" fo:min-width="0in"><text:p text:style-name="P132"/></draw:text-box></draw:frame><draw:frame draw:style-name="F135" text:anchor-type="paragraph" svg:x="0.7152in" svg:y="4.1666in" draw:z-index="0"><draw:text-box fo:min-height="0.0375in" fo:min-width="0in"><text:p text:style-name="P134"/></draw:text-box></draw:frame><draw:frame draw:style-name="F137" text:anchor-type="paragraph" svg:x="5.9763in" svg:y="4.2041in" svg:width="1.9in" draw:z-index="0"><draw:text-box fo:min-height="0in"><text:p text:style-name="P136"><text:span text:style-name="T138">190.400,00</text:span></text:p></draw:text-box></draw:frame><draw:frame draw:style-name="F140" text:anchor-type="paragraph" svg:x="1.6111in" svg:y="4.2041in" draw:z-index="0"><draw:text-box fo:min-height="0in" fo:min-width="0in"><text:p text:style-name="P139"><text:span text:style-name="T141">Prihodi po posebnim propisima</text:span></text:p></draw:text-box></draw:frame><draw:frame draw:style-name="F143" text:anchor-type="paragraph" svg:x="0.5902in" svg:y="4.2041in" svg:width="0.8659in" draw:z-index="0"><draw:text-box fo:min-height="0in"><text:p text:style-name="P142"><text:span text:style-name="T144">652</text:span></text:p></draw:text-box></draw:frame><draw:frame draw:style-name="F146" text:anchor-type="paragraph" svg:x="0.7152in" svg:y="4.352in" draw:z-index="0"><draw:text-box fo:min-height="0.0375in" fo:min-width="0in"><text:p text:style-name="P145"/></draw:text-box></draw:frame><draw:frame draw:style-name="F148" text:anchor-type="paragraph" svg:x="0.6291in" svg:y="4.3902in" svg:width="1.1013in" draw:z-index="0"><draw:text-box fo:min-height="0in"><text:p text:style-name="P147"><text:span text:style-name="T149">6526400</text:span></text:p></draw:text-box></draw:frame><draw:frame draw:style-name="F151" text:anchor-type="paragraph" svg:x="5.9763in" svg:y="4.3902in" svg:width="1.9in" draw:z-index="0"><draw:text-box fo:min-height="0in"><text:p text:style-name="P150"><text:span text:style-name="T152">190.400,00</text:span></text:p></draw:text-box></draw:frame><draw:frame draw:style-name="F154" text:anchor-type="paragraph" svg:x="1.7416in" svg:y="4.3902in" draw:z-index="0"><draw:text-box fo:min-height="0in" fo:min-width="0in"><text:p text:style-name="P153"><text:span text:style-name="T155">Prihodi od opskrbnina i participacija</text:span></text:p></draw:text-box></draw:frame><draw:frame draw:style-name="F157" text:anchor-type="paragraph" svg:x="0.7152in" svg:y="4.5381in" svg:width="1.775in" draw:z-index="0"><draw:text-box fo:min-height="0.0375in"><text:p text:style-name="P156"/></draw:text-box></draw:frame><draw:frame draw:style-name="F159" text:anchor-type="paragraph" svg:x="5.9763in" svg:y="4.5763in" svg:width="1.9in" draw:z-index="0"><draw:text-box fo:min-height="0in"><text:p text:style-name="P158"><text:span text:style-name="T160">826.602,00</text:span></text:p></draw:text-box></draw:frame><draw:frame draw:style-name="F162" text:anchor-type="paragraph" svg:x="1.6111in" svg:y="4.5763in" draw:z-index="0"><draw:text-box fo:min-height="0in" fo:min-width="0in"><text:p text:style-name="P161"><text:span text:style-name="T163">Prihodi iz proračuna za financiranje redovne dj. kor.pror.</text:span></text:p></draw:text-box></draw:frame><draw:frame draw:style-name="F165" text:anchor-type="paragraph" svg:x="0.5902in" svg:y="4.5763in" svg:width="0.8659in" draw:z-index="0"><draw:text-box fo:min-height="0in"><text:p text:style-name="P164"><text:span text:style-name="T166">67</text:span></text:p></draw:text-box></draw:frame><draw:frame draw:style-name="F168" text:anchor-type="paragraph" svg:x="0.7152in" svg:y="4.7243in" draw:z-index="0"><draw:text-box fo:min-height="0.0375in" fo:min-width="0in"><text:p text:style-name="P167"/></draw:text-box></draw:frame><draw:frame draw:style-name="F170" text:anchor-type="paragraph" svg:x="0.7152in" svg:y="4.7625in" draw:z-index="0"><draw:text-box fo:min-height="0.0375in" fo:min-width="0in"><text:p text:style-name="P169"/></draw:text-box></draw:frame><draw:frame draw:style-name="F172" text:anchor-type="paragraph" svg:x="5.9763in" svg:y="4.8006in" svg:width="1.9in" draw:z-index="0"><draw:text-box fo:min-height="0in"><text:p text:style-name="P171"><text:span text:style-name="T173">826.602,00</text:span></text:p></draw:text-box></draw:frame><draw:frame draw:style-name="F175" text:anchor-type="paragraph" svg:x="1.6111in" svg:y="4.8006in" draw:z-index="0"><draw:text-box fo:min-height="0in" fo:min-width="0in"><text:p text:style-name="P174"><text:span text:style-name="T176">Prihodi iz proračuna za financiranje redovne dj. kor.pror.</text:span></text:p></draw:text-box></draw:frame><draw:frame draw:style-name="F178" text:anchor-type="paragraph" svg:x="0.5902in" svg:y="4.8006in" svg:width="0.8659in" draw:z-index="0"><draw:text-box fo:min-height="0in"><text:p text:style-name="P177"><text:span text:style-name="T179">671</text:span></text:p></draw:text-box></draw:frame><draw:frame draw:style-name="F181" text:anchor-type="paragraph" svg:x="0.7152in" svg:y="4.9486in" draw:z-index="0"><draw:text-box fo:min-height="0.0375in" fo:min-width="0in"><text:p text:style-name="P180"/></draw:text-box></draw:frame><draw:frame draw:style-name="F183" text:anchor-type="paragraph" svg:x="0.6291in" svg:y="4.9861in" svg:width="1.1013in" draw:z-index="0"><draw:text-box fo:min-height="0in"><text:p text:style-name="P182"><text:span text:style-name="T184">6711</text:span></text:p></draw:text-box></draw:frame><draw:frame draw:style-name="F186" text:anchor-type="paragraph" svg:x="5.9763in" svg:y="4.9861in" svg:width="1.9in" draw:z-index="0"><draw:text-box fo:min-height="0in"><text:p text:style-name="P185"><text:span text:style-name="T187">826.602,00</text:span></text:p></draw:text-box></draw:frame><draw:frame draw:style-name="F189" text:anchor-type="paragraph" svg:x="1.7416in" svg:y="4.9861in" draw:z-index="0"><draw:text-box fo:min-height="0in" fo:min-width="0in"><text:p text:style-name="P188"><text:span text:style-name="T190">Prihodi iz proračuna za financiranje redovne dj. kor.pror.</text:span></text:p></draw:text-box></draw:frame><text:span text:style-name="T191"><draw:connector draw:type="line" svg:x1="0.57986in" svg:y1="5.23472in" svg:x2="0.57986in" svg:y2="5.42083in" draw:z-index="251666432" draw:id="id7" draw:style-name="a8" draw:name="Straight Arrow Connector 21" text:anchor-type="paragraph"><svg:title/><svg:desc/></draw:connector></text:span><text:span text:style-name="T192"><draw:connector draw:type="line" svg:x1="0.57986in" svg:y1="5.23472in" svg:x2="7.88542in" svg:y2="5.23472in" draw:z-index="251667456" draw:id="id8" draw:style-name="a9" draw:name="Straight Arrow Connector 20" text:anchor-type="paragraph"><svg:title/><svg:desc/></draw:connector></text:span><text:span text:style-name="T193"><draw:connector draw:type="line" svg:x1="7.88542in" svg:y1="5.23472in" svg:x2="7.88542in" svg:y2="5.42083in" draw:z-index="251668480" draw:id="id9" draw:style-name="a10" draw:name="Straight Arrow Connector 19" text:anchor-type="paragraph"><svg:title/><svg:desc/></draw:connector></text:span><text:span text:style-name="T194"><draw:connector draw:type="line" svg:x1="0.57986in" svg:y1="5.42083in" svg:x2="7.88542in" svg:y2="5.42083in" draw:z-index="251669504" draw:id="id10" draw:style-name="a11" draw:name="Straight Arrow Connector 18" text:anchor-type="paragraph"><svg:title/><svg:desc/></draw:connector></text:span></text:p>
      <text:p text:style-name="P196"><draw:frame draw:style-name="F197" text:anchor-type="paragraph" svg:x="0.5902in" svg:y="5.2451in" svg:width="4.2826in" draw:z-index="0"><draw:text-box fo:min-height="0in"><text:p text:style-name="P195"><text:span text:style-name="T198">Ukupno PRIHODI za županiju<text:s/></text:span></text:p></draw:text-box></draw:frame><text:span text:style-name="T199"><draw:connector draw:type="line" svg:x1="5.99583in" svg:y1="5.24444in" svg:x2="5.99583in" svg:y2="5.42986in" draw:z-index="251670528" draw:id="id11" draw:style-name="a12" draw:name="Straight Arrow Connector 17" text:anchor-type="paragraph"><svg:title/><svg:desc/></draw:connector></text:span><text:span text:style-name="T200">1.020.782,00</text:span></text:p>
      <text:p text:style-name="P202"><draw:frame draw:style-name="F203" text:anchor-type="paragraph" svg:x="0.7152in" svg:y="5.4215in" draw:z-index="0"><draw:text-box fo:min-height="0.1006in" fo:min-width="0in"><text:p text:style-name="P201"/></draw:text-box></draw:frame><text:span text:style-name="T204"><draw:connector draw:type="line" svg:x1="0.58958in" svg:y1="5.75in" svg:x2="7.87569in" svg:y2="5.75in" draw:z-index="251671552" draw:id="id12" draw:style-name="a13" draw:name="Straight Arrow Connector 16" text:anchor-type="paragraph"><svg:title/><svg:desc/></draw:connector></text:span></text:p>
      <text:p text:style-name="P206"><draw:frame draw:style-name="F207" text:anchor-type="paragraph" svg:x="0.6736in" svg:y="5.5743in" svg:width="4.2in" draw:z-index="0"><draw:text-box fo:min-height="0in"><text:p text:style-name="P205"><text:span text:style-name="T208">RASHODI</text:span></text:p></draw:text-box></draw:frame><draw:frame draw:style-name="F210" text:anchor-type="paragraph" svg:x="2.7486in" svg:y="5.7506in" draw:z-index="0"><draw:text-box fo:min-height="0.0513in" fo:min-width="0in"><text:p text:style-name="P209"/></draw:text-box></draw:frame><draw:frame draw:style-name="F212" text:anchor-type="paragraph" svg:x="0.7152in" svg:y="5.802in" svg:width="1.2729in" draw:z-index="0"><draw:text-box fo:min-height="0.0375in"><text:p text:style-name="P211"/></draw:text-box></draw:frame><draw:frame draw:style-name="F214" text:anchor-type="paragraph" svg:x="5.9763in" svg:y="5.8402in" svg:width="1.9in" draw:z-index="0"><draw:text-box fo:min-height="0in"><text:p text:style-name="P213"><text:span text:style-name="T215">1.020.782,00</text:span></text:p></draw:text-box></draw:frame><draw:frame draw:style-name="F217" text:anchor-type="paragraph" svg:x="0.5902in" svg:y="5.8402in" svg:width="0.8659in" draw:z-index="0"><draw:text-box fo:min-height="0in"><text:p text:style-name="P216"><text:span text:style-name="T218">3</text:span></text:p></draw:text-box></draw:frame><draw:frame draw:style-name="F220" text:anchor-type="paragraph" svg:x="1.6111in" svg:y="5.8402in" draw:z-index="0"><draw:text-box fo:min-height="0in" fo:min-width="0in"><text:p text:style-name="P219"><text:span text:style-name="T221">RASHODI POSLOVANJA</text:span></text:p></draw:text-box></draw:frame><draw:frame draw:style-name="F223" text:anchor-type="paragraph" svg:x="0.7152in" svg:y="5.9881in" draw:z-index="0"><draw:text-box fo:min-height="0.0375in" fo:min-width="0in"><text:p text:style-name="P222"/></draw:text-box></draw:frame><draw:frame draw:style-name="F225" text:anchor-type="paragraph" svg:x="0.7152in" svg:y="6.0263in" svg:width="1.775in" draw:z-index="0"><draw:text-box fo:min-height="0.0375in"><text:p text:style-name="P224"/></draw:text-box></draw:frame><draw:frame draw:style-name="F227" text:anchor-type="paragraph" svg:x="5.9763in" svg:y="6.0645in" svg:width="1.9in" draw:z-index="0"><draw:text-box fo:min-height="0in"><text:p text:style-name="P226"><text:span text:style-name="T228">655.265,00</text:span></text:p></draw:text-box></draw:frame><draw:frame draw:style-name="F230" text:anchor-type="paragraph" svg:x="1.6111in" svg:y="6.0645in" draw:z-index="0"><draw:text-box fo:min-height="0in" fo:min-width="0in"><text:p text:style-name="P229"><text:span text:style-name="T231">Rashodi za zaposlene</text:span></text:p></draw:text-box></draw:frame><draw:frame draw:style-name="F233" text:anchor-type="paragraph" svg:x="0.5902in" svg:y="6.0645in" svg:width="0.8659in" draw:z-index="0"><draw:text-box fo:min-height="0in"><text:p text:style-name="P232"><text:span text:style-name="T234">31</text:span></text:p></draw:text-box></draw:frame><draw:frame draw:style-name="F236" text:anchor-type="paragraph" svg:x="0.7152in" svg:y="6.2125in" draw:z-index="0"><draw:text-box fo:min-height="0.0375in" fo:min-width="0in"><text:p text:style-name="P235"/></draw:text-box></draw:frame><draw:frame draw:style-name="F238" text:anchor-type="paragraph" svg:x="0.7152in" svg:y="6.2506in" draw:z-index="0"><draw:text-box fo:min-height="0.0375in" fo:min-width="0in"><text:p text:style-name="P237"/></draw:text-box></draw:frame><draw:frame draw:style-name="F240" text:anchor-type="paragraph" svg:x="5.9763in" svg:y="6.2881in" svg:width="1.9in" draw:z-index="0"><draw:text-box fo:min-height="0in"><text:p text:style-name="P239"><text:span text:style-name="T241">536.200,00</text:span></text:p></draw:text-box></draw:frame><draw:frame draw:style-name="F243" text:anchor-type="paragraph" svg:x="1.6111in" svg:y="6.2881in" draw:z-index="0"><draw:text-box fo:min-height="0in" fo:min-width="0in"><text:p text:style-name="P242"><text:span text:style-name="T244">Plaće</text:span></text:p></draw:text-box></draw:frame><draw:frame draw:style-name="F246" text:anchor-type="paragraph" svg:x="0.5902in" svg:y="6.2881in" svg:width="0.8659in" draw:z-index="0"><draw:text-box fo:min-height="0in"><text:p text:style-name="P245"><text:span text:style-name="T247">311</text:span></text:p></draw:text-box></draw:frame><draw:frame draw:style-name="F249" text:anchor-type="paragraph" svg:x="0.7152in" svg:y="6.4361in" draw:z-index="0"><draw:text-box fo:min-height="0.0375in" fo:min-width="0in"><text:p text:style-name="P248"/></draw:text-box></draw:frame><draw:frame draw:style-name="F251" text:anchor-type="paragraph" svg:x="0.6291in" svg:y="6.4743in" svg:width="1.1013in" draw:z-index="0"><draw:text-box fo:min-height="0in"><text:p text:style-name="P250"><text:span text:style-name="T252">3111100</text:span></text:p></draw:text-box></draw:frame><draw:frame draw:style-name="F254" text:anchor-type="paragraph" svg:x="5.9763in" svg:y="6.4743in" svg:width="1.9in" draw:z-index="0"><draw:text-box fo:min-height="0in"><text:p text:style-name="P253"><text:span text:style-name="T255">425.037,00</text:span></text:p></draw:text-box></draw:frame><draw:frame draw:style-name="F257" text:anchor-type="paragraph" svg:x="1.7416in" svg:y="6.4743in" draw:z-index="0"><draw:text-box fo:min-height="0in" fo:min-width="0in"><text:p text:style-name="P256"><text:span text:style-name="T258">Plaće za zaposlene</text:span></text:p></draw:text-box></draw:frame><draw:frame draw:style-name="F260" text:anchor-type="paragraph" svg:x="0.6291in" svg:y="6.6222in" svg:width="1.1013in" draw:z-index="0"><draw:text-box fo:min-height="0in"><text:p text:style-name="P259"><text:span text:style-name="T261">3113100</text:span></text:p></draw:text-box></draw:frame><draw:frame draw:style-name="F263" text:anchor-type="paragraph" svg:x="5.9763in" svg:y="6.6222in" svg:width="1.9in" draw:z-index="0"><draw:text-box fo:min-height="0in"><text:p text:style-name="P262"><text:span text:style-name="T264">500,00</text:span></text:p></draw:text-box></draw:frame><draw:frame draw:style-name="F266" text:anchor-type="paragraph" svg:x="1.7416in" svg:y="6.6222in" draw:z-index="0"><draw:text-box fo:min-height="0in" fo:min-width="0in"><text:p text:style-name="P265"><text:span text:style-name="T267">Plaće za prekovremeni rad</text:span></text:p></draw:text-box></draw:frame><draw:frame draw:style-name="F269" text:anchor-type="paragraph" svg:x="0.6291in" svg:y="6.7701in" svg:width="1.1013in" draw:z-index="0"><draw:text-box fo:min-height="0in"><text:p text:style-name="P268"><text:span text:style-name="T270">3114100</text:span></text:p></draw:text-box></draw:frame><draw:frame draw:style-name="F272" text:anchor-type="paragraph" svg:x="5.9763in" svg:y="6.7701in" svg:width="1.9in" draw:z-index="0"><draw:text-box fo:min-height="0in"><text:p text:style-name="P271"><text:span text:style-name="T273">110.663,00</text:span></text:p></draw:text-box></draw:frame><draw:frame draw:style-name="F275" text:anchor-type="paragraph" svg:x="1.7416in" svg:y="6.7701in" draw:z-index="0"><draw:text-box fo:min-height="0in" fo:min-width="0in"><text:p text:style-name="P274"><text:span text:style-name="T276">Plaće zazaposlenike-državni praznici</text:span></text:p></draw:text-box></draw:frame><draw:frame draw:style-name="F278" text:anchor-type="paragraph" svg:x="0.7152in" svg:y="6.918in" draw:z-index="0"><draw:text-box fo:min-height="0.0375in" fo:min-width="0in"><text:p text:style-name="P277"/></draw:text-box></draw:frame><draw:frame draw:style-name="F280" text:anchor-type="paragraph" svg:x="5.9763in" svg:y="6.9562in" svg:width="1.9in" draw:z-index="0"><draw:text-box fo:min-height="0in"><text:p text:style-name="P279"><text:span text:style-name="T281">30.592,00</text:span></text:p></draw:text-box></draw:frame><draw:frame draw:style-name="F283" text:anchor-type="paragraph" svg:x="1.6111in" svg:y="6.9562in" draw:z-index="0"><draw:text-box fo:min-height="0in" fo:min-width="0in"><text:p text:style-name="P282"><text:span text:style-name="T284">Ostali rashodi za zaposlene</text:span></text:p></draw:text-box></draw:frame><draw:frame draw:style-name="F286" text:anchor-type="paragraph" svg:x="0.5902in" svg:y="6.9562in" svg:width="0.8659in" draw:z-index="0"><draw:text-box fo:min-height="0in"><text:p text:style-name="P285"><text:span text:style-name="T287">312</text:span></text:p></draw:text-box></draw:frame><draw:frame draw:style-name="F289" text:anchor-type="paragraph" svg:x="0.7152in" svg:y="7.1041in" draw:z-index="0"><draw:text-box fo:min-height="0.0375in" fo:min-width="0in"><text:p text:style-name="P288"/></draw:text-box></draw:frame><draw:frame draw:style-name="F291" text:anchor-type="paragraph" svg:x="0.6291in" svg:y="7.1423in" svg:width="1.1013in" draw:z-index="0"><draw:text-box fo:min-height="0in"><text:p text:style-name="P290"><text:span text:style-name="T292">3121210</text:span></text:p></draw:text-box></draw:frame><draw:frame draw:style-name="F294" text:anchor-type="paragraph" svg:x="5.9763in" svg:y="7.1423in" svg:width="1.9in" draw:z-index="0"><draw:text-box fo:min-height="0in"><text:p text:style-name="P293"><text:span text:style-name="T295">5.120,00</text:span></text:p></draw:text-box></draw:frame><draw:frame draw:style-name="F297" text:anchor-type="paragraph" svg:x="1.7416in" svg:y="7.1423in" draw:z-index="0"><draw:text-box fo:min-height="0in" fo:min-width="0in"><text:p text:style-name="P296"><text:span text:style-name="T298">Jubilarne nagrade</text:span></text:p></draw:text-box></draw:frame><draw:frame draw:style-name="F300" text:anchor-type="paragraph" svg:x="0.6291in" svg:y="7.2902in" svg:width="1.1013in" draw:z-index="0"><draw:text-box fo:min-height="0in"><text:p text:style-name="P299"><text:span text:style-name="T301">3121300</text:span></text:p></draw:text-box></draw:frame><draw:frame draw:style-name="F303" text:anchor-type="paragraph" svg:x="5.9763in" svg:y="7.2902in" svg:width="1.9in" draw:z-index="0"><draw:text-box fo:min-height="0in"><text:p text:style-name="P302"><text:span text:style-name="T304">2.100,00</text:span></text:p></draw:text-box></draw:frame><draw:frame draw:style-name="F306" text:anchor-type="paragraph" svg:x="1.7416in" svg:y="7.2902in" draw:z-index="0"><draw:text-box fo:min-height="0in" fo:min-width="0in"><text:p text:style-name="P305"><text:span text:style-name="T307">Darovi djeci za Svetog Nikolu</text:span></text:p></draw:text-box></draw:frame><draw:frame draw:style-name="F309" text:anchor-type="paragraph" svg:x="0.6291in" svg:y="7.4381in" svg:width="1.1013in" draw:z-index="0"><draw:text-box fo:min-height="0in"><text:p text:style-name="P308"><text:span text:style-name="T310">3121310</text:span></text:p></draw:text-box></draw:frame><draw:frame draw:style-name="F312" text:anchor-type="paragraph" svg:x="5.9763in" svg:y="7.4381in" svg:width="1.9in" draw:z-index="0"><draw:text-box fo:min-height="0in"><text:p text:style-name="P311"><text:span text:style-name="T313">8.130,00</text:span></text:p></draw:text-box></draw:frame><draw:frame draw:style-name="F315" text:anchor-type="paragraph" svg:x="1.7416in" svg:y="7.4381in" draw:z-index="0"><draw:text-box fo:min-height="0in" fo:min-width="0in"><text:p text:style-name="P314"><text:span text:style-name="T316">Božićnica</text:span></text:p></draw:text-box></draw:frame><draw:frame draw:style-name="F318" text:anchor-type="paragraph" svg:x="0.6291in" svg:y="7.5861in" svg:width="1.1013in" draw:z-index="0"><draw:text-box fo:min-height="0in"><text:p text:style-name="P317"><text:span text:style-name="T319">3121400</text:span></text:p></draw:text-box></draw:frame><draw:frame draw:style-name="F321" text:anchor-type="paragraph" svg:x="5.9763in" svg:y="7.5861in" svg:width="1.9in" draw:z-index="0"><draw:text-box fo:min-height="0in"><text:p text:style-name="P320"><text:span text:style-name="T322">2.100,00</text:span></text:p></draw:text-box></draw:frame><draw:frame draw:style-name="F324" text:anchor-type="paragraph" svg:x="1.7416in" svg:y="7.5861in" draw:z-index="0"><draw:text-box fo:min-height="0in" fo:min-width="0in"><text:p text:style-name="P323"><text:span text:style-name="T325">Opremnine</text:span></text:p></draw:text-box></draw:frame><draw:frame draw:style-name="F327" text:anchor-type="paragraph" svg:x="0.6291in" svg:y="7.734in" svg:width="1.1013in" draw:z-index="0"><draw:text-box fo:min-height="0in"><text:p text:style-name="P326"><text:span text:style-name="T328">3121500</text:span></text:p></draw:text-box></draw:frame><draw:frame draw:style-name="F330" text:anchor-type="paragraph" svg:x="5.9763in" svg:y="7.734in" svg:width="1.9in" draw:z-index="0"><draw:text-box fo:min-height="0in"><text:p text:style-name="P329"><text:span text:style-name="T331">500,00</text:span></text:p></draw:text-box></draw:frame><draw:frame draw:style-name="F333" text:anchor-type="paragraph" svg:x="1.7416in" svg:y="7.734in" draw:z-index="0"><draw:text-box fo:min-height="0in" fo:min-width="0in"><text:p text:style-name="P332"><text:span text:style-name="T334">Naknade za smrtni slučaj</text:span></text:p></draw:text-box></draw:frame><draw:frame draw:style-name="F336" text:anchor-type="paragraph" svg:x="0.6291in" svg:y="7.8826in" svg:width="1.1013in" draw:z-index="0"><draw:text-box fo:min-height="0in"><text:p text:style-name="P335"><text:span text:style-name="T337">3121600</text:span></text:p></draw:text-box></draw:frame><draw:frame draw:style-name="F339" text:anchor-type="paragraph" svg:x="5.9763in" svg:y="7.8826in" svg:width="1.9in" draw:z-index="0"><draw:text-box fo:min-height="0in"><text:p text:style-name="P338"><text:span text:style-name="T340">8.130,00</text:span></text:p></draw:text-box></draw:frame><draw:frame draw:style-name="F342" text:anchor-type="paragraph" svg:x="1.7416in" svg:y="7.8826in" draw:z-index="0"><draw:text-box fo:min-height="0in" fo:min-width="0in"><text:p text:style-name="P341"><text:span text:style-name="T343">regres za G.O.</text:span></text:p></draw:text-box></draw:frame><draw:frame draw:style-name="F345" text:anchor-type="paragraph" svg:x="0.6291in" svg:y="8.0305in" svg:width="1.1013in" draw:z-index="0"><draw:text-box fo:min-height="0in"><text:p text:style-name="P344"><text:span text:style-name="T346">3121900</text:span></text:p></draw:text-box></draw:frame><draw:frame draw:style-name="F348" text:anchor-type="paragraph" svg:x="5.9763in" svg:y="8.0305in" svg:width="1.9in" draw:z-index="0"><draw:text-box fo:min-height="0in"><text:p text:style-name="P347"><text:span text:style-name="T349">4.512,00</text:span></text:p></draw:text-box></draw:frame><draw:frame draw:style-name="F351" text:anchor-type="paragraph" svg:x="1.7416in" svg:y="8.0305in" draw:z-index="0"><draw:text-box fo:min-height="0in" fo:min-width="0in"><text:p text:style-name="P350"><text:span text:style-name="T352">Ostali nenavedeni rashodi za zaposlene</text:span></text:p></draw:text-box></draw:frame><draw:frame draw:style-name="F354" text:anchor-type="paragraph" svg:x="0.7152in" svg:y="8.1784in" draw:z-index="0"><draw:text-box fo:min-height="0.0375in" fo:min-width="0in"><text:p text:style-name="P353"/></draw:text-box></draw:frame><draw:frame draw:style-name="F356" text:anchor-type="paragraph" svg:x="5.9763in" svg:y="8.2166in" svg:width="1.9in" draw:z-index="0"><draw:text-box fo:min-height="0in"><text:p text:style-name="P355"><text:span text:style-name="T357">88.473,00</text:span></text:p></draw:text-box></draw:frame><draw:frame draw:style-name="F359" text:anchor-type="paragraph" svg:x="1.6111in" svg:y="8.2166in" draw:z-index="0"><draw:text-box fo:min-height="0in" fo:min-width="0in"><text:p text:style-name="P358"><text:span text:style-name="T360">Doprinosi na plaće</text:span></text:p></draw:text-box></draw:frame><draw:frame draw:style-name="F362" text:anchor-type="paragraph" svg:x="0.5902in" svg:y="8.2166in" svg:width="0.8659in" draw:z-index="0"><draw:text-box fo:min-height="0in"><text:p text:style-name="P361"><text:span text:style-name="T363">313</text:span></text:p></draw:text-box></draw:frame><draw:frame draw:style-name="F365" text:anchor-type="paragraph" svg:x="0.7152in" svg:y="8.3645in" draw:z-index="0"><draw:text-box fo:min-height="0.0375in" fo:min-width="0in"><text:p text:style-name="P364"/></draw:text-box></draw:frame><draw:frame draw:style-name="F367" text:anchor-type="paragraph" svg:x="0.6291in" svg:y="8.402in" svg:width="1.1013in" draw:z-index="0"><draw:text-box fo:min-height="0in"><text:p text:style-name="P366"><text:span text:style-name="T368">3132100</text:span></text:p></draw:text-box></draw:frame><draw:frame draw:style-name="F370" text:anchor-type="paragraph" svg:x="5.9763in" svg:y="8.402in" svg:width="1.9in" draw:z-index="0"><draw:text-box fo:min-height="0in"><text:p text:style-name="P369"><text:span text:style-name="T371">88.473,00</text:span></text:p></draw:text-box></draw:frame><draw:frame draw:style-name="F373" text:anchor-type="paragraph" svg:x="1.7416in" svg:y="8.402in" draw:z-index="0"><draw:text-box fo:min-height="0in" fo:min-width="0in"><text:p text:style-name="P372"><text:span text:style-name="T374">Doprinosi za obvezno zdravstveno osiguranje</text:span></text:p></draw:text-box></draw:frame><draw:frame draw:style-name="F376" text:anchor-type="paragraph" svg:x="0.7152in" svg:y="8.5506in" svg:width="1.775in" draw:z-index="0"><draw:text-box fo:min-height="0.0375in"><text:p text:style-name="P375"/></draw:text-box></draw:frame><draw:frame draw:style-name="F378" text:anchor-type="paragraph" svg:x="5.9763in" svg:y="8.5881in" svg:width="1.9in" draw:z-index="0"><draw:text-box fo:min-height="0in"><text:p text:style-name="P377"><text:span text:style-name="T379">354.917,00</text:span></text:p></draw:text-box></draw:frame><draw:frame draw:style-name="F381" text:anchor-type="paragraph" svg:x="1.6111in" svg:y="8.5881in" draw:z-index="0"><draw:text-box fo:min-height="0in" fo:min-width="0in"><text:p text:style-name="P380"><text:span text:style-name="T382">Materijalni rashodi</text:span></text:p></draw:text-box></draw:frame><draw:frame draw:style-name="F384" text:anchor-type="paragraph" svg:x="0.5902in" svg:y="8.5881in" svg:width="0.8659in" draw:z-index="0"><draw:text-box fo:min-height="0in"><text:p text:style-name="P383"><text:span text:style-name="T385">32</text:span></text:p></draw:text-box></draw:frame><draw:frame draw:style-name="F387" text:anchor-type="paragraph" svg:x="0.7152in" svg:y="8.7361in" draw:z-index="0"><draw:text-box fo:min-height="0.0375in" fo:min-width="0in"><text:p text:style-name="P386"/></draw:text-box></draw:frame><draw:frame draw:style-name="F389" text:anchor-type="paragraph" svg:x="0.7152in" svg:y="8.7743in" draw:z-index="0"><draw:text-box fo:min-height="0.0375in" fo:min-width="0in"><text:p text:style-name="P388"/></draw:text-box></draw:frame><draw:frame draw:style-name="F391" text:anchor-type="paragraph" svg:x="5.9763in" svg:y="8.8125in" svg:width="1.9in" draw:z-index="0"><draw:text-box fo:min-height="0in"><text:p text:style-name="P390"><text:span text:style-name="T392">14.100,00</text:span></text:p></draw:text-box></draw:frame><draw:frame draw:style-name="F394" text:anchor-type="paragraph" svg:x="1.6111in" svg:y="8.8125in" draw:z-index="0"><draw:text-box fo:min-height="0in" fo:min-width="0in"><text:p text:style-name="P393"><text:span text:style-name="T395">Naknade troškova zaposlenima</text:span></text:p></draw:text-box></draw:frame><draw:frame draw:style-name="F397" text:anchor-type="paragraph" svg:x="0.5902in" svg:y="8.8125in" svg:width="0.8659in" draw:z-index="0"><draw:text-box fo:min-height="0in"><text:p text:style-name="P396"><text:span text:style-name="T398">321</text:span></text:p></draw:text-box></draw:frame><draw:frame draw:style-name="F400" text:anchor-type="paragraph" svg:x="0.7152in" svg:y="8.9604in" draw:z-index="0"><draw:text-box fo:min-height="0.0375in" fo:min-width="0in"><text:p text:style-name="P399"/></draw:text-box></draw:frame><draw:frame draw:style-name="F402" text:anchor-type="paragraph" svg:x="0.6291in" svg:y="8.9986in" svg:width="1.1013in" draw:z-index="0"><draw:text-box fo:min-height="0in"><text:p text:style-name="P401"><text:span text:style-name="T403">3211100</text:span></text:p></draw:text-box></draw:frame><draw:frame draw:style-name="F405" text:anchor-type="paragraph" svg:x="5.9763in" svg:y="8.9986in" svg:width="1.9in" draw:z-index="0"><draw:text-box fo:min-height="0in"><text:p text:style-name="P404"><text:span text:style-name="T406">1.000,00</text:span></text:p></draw:text-box></draw:frame><draw:frame draw:style-name="F408" text:anchor-type="paragraph" svg:x="1.7416in" svg:y="8.9986in" draw:z-index="0"><draw:text-box fo:min-height="0in" fo:min-width="0in"><text:p text:style-name="P407"><text:span text:style-name="T409">Dnevnice za službeni put u zemlji</text:span></text:p></draw:text-box></draw:frame><draw:frame draw:style-name="F411" text:anchor-type="paragraph" svg:x="0.6291in" svg:y="9.1465in" svg:width="1.1013in" draw:z-index="0"><draw:text-box fo:min-height="0in"><text:p text:style-name="P410"><text:span text:style-name="T412">3211300</text:span></text:p></draw:text-box></draw:frame><draw:frame draw:style-name="F414" text:anchor-type="paragraph" svg:x="5.9763in" svg:y="9.1465in" svg:width="1.9in" draw:z-index="0"><draw:text-box fo:min-height="0in"><text:p text:style-name="P413"><text:span text:style-name="T415">1.000,00</text:span></text:p></draw:text-box></draw:frame><draw:frame draw:style-name="F417" text:anchor-type="paragraph" svg:x="1.7416in" svg:y="9.1465in" draw:z-index="0"><draw:text-box fo:min-height="0in" fo:min-width="0in"><text:p text:style-name="P416"><text:span text:style-name="T418">Naknade za smještaj na službenom putu u zemlji</text:span></text:p></draw:text-box></draw:frame><draw:frame draw:style-name="F420" text:anchor-type="paragraph" svg:x="0.6291in" svg:y="9.2944in" svg:width="1.1013in" draw:z-index="0"><draw:text-box fo:min-height="0in"><text:p text:style-name="P419"><text:span text:style-name="T421">3211500</text:span></text:p></draw:text-box></draw:frame><draw:frame draw:style-name="F423" text:anchor-type="paragraph" svg:x="5.9763in" svg:y="9.2944in" svg:width="1.9in" draw:z-index="0"><draw:text-box fo:min-height="0in"><text:p text:style-name="P422"><text:span text:style-name="T424">1.000,00</text:span></text:p></draw:text-box></draw:frame><draw:frame draw:style-name="F426" text:anchor-type="paragraph" svg:x="1.7416in" svg:y="9.2944in" draw:z-index="0"><draw:text-box fo:min-height="0in" fo:min-width="0in"><text:p text:style-name="P425"><text:span text:style-name="T427">Naknade za prijevoz na službenom putu u zemlji</text:span></text:p></draw:text-box></draw:frame><draw:frame draw:style-name="F429" text:anchor-type="paragraph" svg:x="0.6291in" svg:y="9.4423in" svg:width="1.1013in" draw:z-index="0"><draw:text-box fo:min-height="0in"><text:p text:style-name="P428"><text:span text:style-name="T430">3212100</text:span></text:p></draw:text-box></draw:frame><draw:frame draw:style-name="F432" text:anchor-type="paragraph" svg:x="5.9763in" svg:y="9.4423in" svg:width="1.9in" draw:z-index="0"><draw:text-box fo:min-height="0in"><text:p text:style-name="P431"><text:span text:style-name="T433">9.600,00</text:span></text:p></draw:text-box></draw:frame><draw:frame draw:style-name="F435" text:anchor-type="paragraph" svg:x="1.7416in" svg:y="9.4423in" draw:z-index="0"><draw:text-box fo:min-height="0in" fo:min-width="0in"><text:p text:style-name="P434"><text:span text:style-name="T436">Naknade za prijevoz na posao i s posla</text:span></text:p></draw:text-box></draw:frame><draw:frame draw:style-name="F438" text:anchor-type="paragraph" svg:x="0.6291in" svg:y="9.5902in" svg:width="1.1013in" draw:z-index="0"><draw:text-box fo:min-height="0in"><text:p text:style-name="P437"><text:span text:style-name="T439">3213100</text:span></text:p></draw:text-box></draw:frame><draw:frame draw:style-name="F441" text:anchor-type="paragraph" svg:x="5.9763in" svg:y="9.5902in" svg:width="1.9in" draw:z-index="0"><draw:text-box fo:min-height="0in"><text:p text:style-name="P440"><text:span text:style-name="T442">500,00</text:span></text:p></draw:text-box></draw:frame><draw:frame draw:style-name="F444" text:anchor-type="paragraph" svg:x="1.7416in" svg:y="9.5902in" draw:z-index="0"><draw:text-box fo:min-height="0in" fo:min-width="0in"><text:p text:style-name="P443"><text:span text:style-name="T445">Seminari, savjetovanja i simpoziji</text:span></text:p></draw:text-box></draw:frame><draw:frame draw:style-name="F447" text:anchor-type="paragraph" svg:x="0.6291in" svg:y="9.7381in" svg:width="1.1013in" draw:z-index="0"><draw:text-box fo:min-height="0in"><text:p text:style-name="P446"><text:span text:style-name="T448">3213200</text:span></text:p></draw:text-box></draw:frame><draw:frame draw:style-name="F450" text:anchor-type="paragraph" svg:x="5.9763in" svg:y="9.7381in" svg:width="1.9in" draw:z-index="0"><draw:text-box fo:min-height="0in"><text:p text:style-name="P449"><text:span text:style-name="T451">1.000,00</text:span></text:p></draw:text-box></draw:frame><draw:frame draw:style-name="F453" text:anchor-type="paragraph" svg:x="1.7416in" svg:y="9.7381in" draw:z-index="0"><draw:text-box fo:min-height="0in" fo:min-width="0in"><text:p text:style-name="P452"><text:span text:style-name="T454">Tečajevi i stručni ispiti</text:span></text:p></draw:text-box></draw:frame><draw:frame draw:style-name="F456" text:anchor-type="paragraph" svg:x="0.7152in" svg:y="9.8861in" draw:z-index="0"><draw:text-box fo:min-height="0.0375in" fo:min-width="0in"><text:p text:style-name="P455"/></draw:text-box></draw:frame><draw:frame draw:style-name="F458" text:anchor-type="paragraph" svg:x="5.9763in" svg:y="9.9243in" svg:width="1.9in" draw:z-index="0"><draw:text-box fo:min-height="0in"><text:p text:style-name="P457"><text:span text:style-name="T459">283.382,00</text:span></text:p></draw:text-box></draw:frame><draw:frame draw:style-name="F461" text:anchor-type="paragraph" svg:x="1.6111in" svg:y="9.9243in" draw:z-index="0"><draw:text-box fo:min-height="0in" fo:min-width="0in"><text:p text:style-name="P460"><text:span text:style-name="T462">Rashodi za materijal i energiju</text:span></text:p></draw:text-box></draw:frame><draw:frame draw:style-name="F464" text:anchor-type="paragraph" svg:x="0.5902in" svg:y="9.9243in" svg:width="0.8659in" draw:z-index="0"><draw:text-box fo:min-height="0in"><text:p text:style-name="P463"><text:span text:style-name="T465">322</text:span></text:p></draw:text-box></draw:frame><draw:frame draw:style-name="F467" text:anchor-type="paragraph" svg:x="0.7152in" svg:y="10.0722in" draw:z-index="0"><draw:text-box fo:min-height="0.0375in" fo:min-width="0in"><text:p text:style-name="P466"/></draw:text-box></draw:frame><draw:frame draw:style-name="F469" text:anchor-type="paragraph" svg:x="0.6291in" svg:y="10.1104in" svg:width="1.1013in" draw:z-index="0"><draw:text-box fo:min-height="0in"><text:p text:style-name="P468"><text:span text:style-name="T470">3221100</text:span></text:p></draw:text-box></draw:frame><draw:frame draw:style-name="F472" text:anchor-type="paragraph" svg:x="5.9763in" svg:y="10.1104in" svg:width="1.9in" draw:z-index="0"><draw:text-box fo:min-height="0in"><text:p text:style-name="P471"><text:span text:style-name="T473">3.500,00</text:span></text:p></draw:text-box></draw:frame><draw:frame draw:style-name="F475" text:anchor-type="paragraph" svg:x="1.7416in" svg:y="10.1104in" draw:z-index="0"><draw:text-box fo:min-height="0in" fo:min-width="0in"><text:p text:style-name="P474"><text:span text:style-name="T476">Uredski materijal</text:span></text:p></draw:text-box></draw:frame><draw:frame draw:style-name="F478" text:anchor-type="paragraph" svg:x="0.6291in" svg:y="10.2583in" svg:width="1.1013in" draw:z-index="0"><draw:text-box fo:min-height="0in"><text:p text:style-name="P477"><text:span text:style-name="T479">3221110</text:span></text:p></draw:text-box></draw:frame><draw:frame draw:style-name="F481" text:anchor-type="paragraph" svg:x="5.9763in" svg:y="10.2583in" svg:width="1.9in" draw:z-index="0"><draw:text-box fo:min-height="0in"><text:p text:style-name="P480"><text:span text:style-name="T482">500,00</text:span></text:p></draw:text-box></draw:frame><draw:frame draw:style-name="F484" text:anchor-type="paragraph" svg:x="1.7416in" svg:y="10.2583in" draw:z-index="0"><draw:text-box fo:min-height="0in" fo:min-width="0in"><text:p text:style-name="P483"><text:span text:style-name="T485">Uredski materijal obj nabava</text:span></text:p></draw:text-box></draw:frame><draw:frame draw:style-name="F487" text:anchor-type="paragraph" svg:x="0.6291in" svg:y="10.4062in" svg:width="1.1013in" draw:z-index="0"><draw:text-box fo:min-height="0in"><text:p text:style-name="P486"><text:span text:style-name="T488">3221200</text:span></text:p></draw:text-box></draw:frame><draw:frame draw:style-name="F490" text:anchor-type="paragraph" svg:x="5.9763in" svg:y="10.4062in" svg:width="1.9in" draw:z-index="0"><draw:text-box fo:min-height="0in"><text:p text:style-name="P489"><text:span text:style-name="T491">1.500,00</text:span></text:p></draw:text-box></draw:frame><draw:frame draw:style-name="F493" text:anchor-type="paragraph" svg:x="1.7416in" svg:y="10.4062in" draw:z-index="0"><draw:text-box fo:min-height="0in" fo:min-width="0in"><text:p text:style-name="P492"><text:span text:style-name="T494">Literatura (publikacije, časopisi, glasila, knjige i ostalo)</text:span></text:p></draw:text-box></draw:frame><draw:frame draw:style-name="F496" text:anchor-type="paragraph" svg:x="0.6291in" svg:y="10.5541in" svg:width="1.1013in" draw:z-index="0"><draw:text-box fo:min-height="0in"><text:p text:style-name="P495"><text:span text:style-name="T497">3221400</text:span></text:p></draw:text-box></draw:frame><draw:frame draw:style-name="F499" text:anchor-type="paragraph" svg:x="5.9763in" svg:y="10.5541in" svg:width="1.9in" draw:z-index="0"><draw:text-box fo:min-height="0in"><text:p text:style-name="P498"><text:span text:style-name="T500">20.500,00</text:span></text:p></draw:text-box></draw:frame><draw:frame draw:style-name="F502" text:anchor-type="paragraph" svg:x="1.7416in" svg:y="10.5541in" draw:z-index="0"><draw:text-box fo:min-height="0in" fo:min-width="0in"><text:p text:style-name="P501"><text:span text:style-name="T503">Materijal i sredstva za čišćenje i održavanje</text:span></text:p></draw:text-box></draw:frame><draw:frame draw:style-name="F505" text:anchor-type="paragraph" svg:x="0.6291in" svg:y="10.702in" svg:width="1.1013in" draw:z-index="0"><draw:text-box fo:min-height="0in"><text:p text:style-name="P504"><text:span text:style-name="T506">3221600</text:span></text:p></draw:text-box></draw:frame><draw:frame draw:style-name="F508" text:anchor-type="paragraph" svg:x="5.9763in" svg:y="10.702in" svg:width="1.9in" draw:z-index="0"><draw:text-box fo:min-height="0in"><text:p text:style-name="P507"><text:span text:style-name="T509">17.500,00</text:span></text:p></draw:text-box></draw:frame><draw:frame draw:style-name="F511" text:anchor-type="paragraph" svg:x="1.7416in" svg:y="10.702in" draw:z-index="0"><draw:text-box fo:min-height="0in" fo:min-width="0in"><text:p text:style-name="P510"><text:span text:style-name="T512">Materijal za higijenske potrebe i njegu</text:span></text:p></draw:text-box></draw:frame><draw:frame draw:style-name="F514" text:anchor-type="paragraph" svg:x="0.6291in" svg:y="10.8506in" svg:width="1.1013in" draw:z-index="0"><draw:text-box fo:min-height="0in"><text:p text:style-name="P513"><text:span text:style-name="T515">3221610</text:span></text:p></draw:text-box></draw:frame><draw:frame draw:style-name="F517" text:anchor-type="paragraph" svg:x="5.9763in" svg:y="10.8506in" svg:width="1.9in" draw:z-index="0"><draw:text-box fo:min-height="0in"><text:p text:style-name="P516"><text:span text:style-name="T518">5.700,00</text:span></text:p></draw:text-box></draw:frame><draw:frame draw:style-name="F520" text:anchor-type="paragraph" svg:x="1.7416in" svg:y="10.8506in" draw:z-index="0"><draw:text-box fo:min-height="0in" fo:min-width="0in"><text:p text:style-name="P519"><text:span text:style-name="T521">Materijal za pomoć pri inkontigenciji</text:span></text:p></draw:text-box></draw:frame><draw:frame draw:style-name="F523" text:anchor-type="paragraph" svg:x="0.7152in" svg:y="11.002in" draw:z-index="0"><draw:text-box fo:min-height="0.1277in" fo:min-width="0in"><text:p text:style-name="P522"/></draw:text-box></draw:frame><draw:frame draw:style-name="F525" text:anchor-type="paragraph" svg:x="7.2076in" svg:y="11.1305in" svg:width="0.6687in" draw:z-index="0"><draw:text-box fo:min-height="0in"><text:p text:style-name="P524"><text:span text:style-name="T526">1</text:span></text:p></draw:text-box></draw:frame><draw:frame draw:style-name="F528" text:anchor-type="paragraph" svg:x="3.9444in" svg:y="11.1305in" svg:width="0.4583in" draw:z-index="0"><draw:text-box fo:min-height="0in"><text:p text:style-name="P527"><text:span text:style-name="T529">god_plpr.qrp</text:span></text:p></draw:text-box></draw:frame><draw:frame draw:style-name="F531" text:anchor-type="paragraph" svg:x="0.7152in" svg:y="11.1305in" svg:width="0.5784in" draw:z-index="0"><draw:text-box fo:min-height="0in"><text:p text:style-name="P530"><text:span text:style-name="T532">EnelSoftware</text:span></text:p></draw:text-box></draw:frame></text:p>
      <text:p text:style-name="P533"/>
      <text:p text:style-name="P535"><draw:frame draw:style-name="F536" text:anchor-type="paragraph" svg:x="0.6291in" svg:y="0.3944in" svg:width="1.1013in" draw:z-index="0"><draw:text-box fo:min-height="0in"><text:p text:style-name="P534"><text:span text:style-name="T537">3222400</text:span></text:p></draw:text-box></draw:frame><draw:frame draw:style-name="F539" text:anchor-type="paragraph" svg:x="5.9763in" svg:y="0.3944in" svg:width="1.9in" draw:z-index="0"><draw:text-box fo:min-height="0in"><text:p text:style-name="P538"><text:span text:style-name="T540">66.000,00</text:span></text:p></draw:text-box></draw:frame><draw:frame draw:style-name="F542" text:anchor-type="paragraph" svg:x="1.7416in" svg:y="0.3944in" draw:z-index="0"><draw:text-box fo:min-height="0in" fo:min-width="0in"><text:p text:style-name="P541"><text:span text:style-name="T543">Namirnice</text:span></text:p></draw:text-box></draw:frame><draw:frame draw:style-name="F545" text:anchor-type="paragraph" svg:x="0.6291in" svg:y="0.5423in" svg:width="1.1013in" draw:z-index="0"><draw:text-box fo:min-height="0in"><text:p text:style-name="P544"><text:span text:style-name="T546">3222930</text:span></text:p></draw:text-box></draw:frame><draw:frame draw:style-name="F548" text:anchor-type="paragraph" svg:x="5.9763in" svg:y="0.5423in" svg:width="1.9in" draw:z-index="0"><draw:text-box fo:min-height="0in"><text:p text:style-name="P547"><text:span text:style-name="T549">29.974,00</text:span></text:p></draw:text-box></draw:frame><draw:frame draw:style-name="F551" text:anchor-type="paragraph" svg:x="1.7416in" svg:y="0.5423in" draw:z-index="0"><draw:text-box fo:min-height="0in" fo:min-width="0in"><text:p text:style-name="P550"><text:span text:style-name="T552">Materijal za zdravstvenu zaštitu i njegu korisnika</text:span></text:p></draw:text-box></draw:frame><draw:frame draw:style-name="F554" text:anchor-type="paragraph" svg:x="0.6291in" svg:y="0.6902in" svg:width="1.1013in" draw:z-index="0"><draw:text-box fo:min-height="0in"><text:p text:style-name="P553"><text:span text:style-name="T555">3222940</text:span></text:p></draw:text-box></draw:frame><draw:frame draw:style-name="F557" text:anchor-type="paragraph" svg:x="5.9763in" svg:y="0.6902in" svg:width="1.9in" draw:z-index="0"><draw:text-box fo:min-height="0in"><text:p text:style-name="P556"><text:span text:style-name="T558">2.500,00</text:span></text:p></draw:text-box></draw:frame><draw:frame draw:style-name="F560" text:anchor-type="paragraph" svg:x="1.7416in" svg:y="0.6902in" draw:z-index="0"><draw:text-box fo:min-height="0in" fo:min-width="0in"><text:p text:style-name="P559"><text:span text:style-name="T561">Materijal za radnu okupaciju korisnika</text:span></text:p></draw:text-box></draw:frame><draw:frame draw:style-name="F563" text:anchor-type="paragraph" svg:x="0.6291in" svg:y="0.8381in" svg:width="1.1013in" draw:z-index="0"><draw:text-box fo:min-height="0in"><text:p text:style-name="P562"><text:span text:style-name="T564">3222960</text:span></text:p></draw:text-box></draw:frame><draw:frame draw:style-name="F566" text:anchor-type="paragraph" svg:x="5.9763in" svg:y="0.8381in" svg:width="1.9in" draw:z-index="0"><draw:text-box fo:min-height="0in"><text:p text:style-name="P565"><text:span text:style-name="T567">3.000,00</text:span></text:p></draw:text-box></draw:frame><draw:frame draw:style-name="F569" text:anchor-type="paragraph" svg:x="1.7416in" svg:y="0.8381in" draw:z-index="0"><draw:text-box fo:min-height="0in" fo:min-width="0in"><text:p text:style-name="P568"><text:span text:style-name="T570">Odjeća i obuća korisnika</text:span></text:p></draw:text-box></draw:frame><draw:frame draw:style-name="F572" text:anchor-type="paragraph" svg:x="0.6291in" svg:y="0.9861in" svg:width="1.1013in" draw:z-index="0"><draw:text-box fo:min-height="0in"><text:p text:style-name="P571"><text:span text:style-name="T573">3223100</text:span></text:p></draw:text-box></draw:frame><draw:frame draw:style-name="F575" text:anchor-type="paragraph" svg:x="5.9763in" svg:y="0.9861in" svg:width="1.9in" draw:z-index="0"><draw:text-box fo:min-height="0in"><text:p text:style-name="P574"><text:span text:style-name="T576">3.300,00</text:span></text:p></draw:text-box></draw:frame><draw:frame draw:style-name="F578" text:anchor-type="paragraph" svg:x="1.7416in" svg:y="0.9861in" draw:z-index="0"><draw:text-box fo:min-height="0in" fo:min-width="0in"><text:p text:style-name="P577"><text:span text:style-name="T579">Električna energija</text:span></text:p></draw:text-box></draw:frame><draw:frame draw:style-name="F581" text:anchor-type="paragraph" svg:x="0.6291in" svg:y="1.134in" svg:width="1.1013in" draw:z-index="0"><draw:text-box fo:min-height="0in"><text:p text:style-name="P580"><text:span text:style-name="T582">3223110</text:span></text:p></draw:text-box></draw:frame><draw:frame draw:style-name="F584" text:anchor-type="paragraph" svg:x="5.9763in" svg:y="1.134in" svg:width="1.9in" draw:z-index="0"><draw:text-box fo:min-height="0in"><text:p text:style-name="P583"><text:span text:style-name="T585">63.408,00</text:span></text:p></draw:text-box></draw:frame><draw:frame draw:style-name="F587" text:anchor-type="paragraph" svg:x="1.7416in" svg:y="1.134in" draw:z-index="0"><draw:text-box fo:min-height="0in" fo:min-width="0in"><text:p text:style-name="P586"><text:span text:style-name="T588">Električna energija obj.nab.</text:span></text:p></draw:text-box></draw:frame><draw:frame draw:style-name="F590" text:anchor-type="paragraph" svg:x="0.6291in" svg:y="1.2826in" svg:width="1.1013in" draw:z-index="0"><draw:text-box fo:min-height="0in"><text:p text:style-name="P589"><text:span text:style-name="T591">3223300</text:span></text:p></draw:text-box></draw:frame><draw:frame draw:style-name="F593" text:anchor-type="paragraph" svg:x="5.9763in" svg:y="1.2826in" svg:width="1.9in" draw:z-index="0"><draw:text-box fo:min-height="0in"><text:p text:style-name="P592"><text:span text:style-name="T594">2.000,00</text:span></text:p></draw:text-box></draw:frame><draw:frame draw:style-name="F596" text:anchor-type="paragraph" svg:x="1.7416in" svg:y="1.2826in" draw:z-index="0"><draw:text-box fo:min-height="0in" fo:min-width="0in"><text:p text:style-name="P595"><text:span text:style-name="T597">Plin</text:span></text:p></draw:text-box></draw:frame><draw:frame draw:style-name="F599" text:anchor-type="paragraph" svg:x="0.6291in" svg:y="1.4305in" svg:width="1.1013in" draw:z-index="0"><draw:text-box fo:min-height="0in"><text:p text:style-name="P598"><text:span text:style-name="T600">3223400</text:span></text:p></draw:text-box></draw:frame><draw:frame draw:style-name="F602" text:anchor-type="paragraph" svg:x="5.9763in" svg:y="1.4305in" svg:width="1.9in" draw:z-index="0"><draw:text-box fo:min-height="0in"><text:p text:style-name="P601"><text:span text:style-name="T603">1.500,00</text:span></text:p></draw:text-box></draw:frame><draw:frame draw:style-name="F605" text:anchor-type="paragraph" svg:x="1.7416in" svg:y="1.4305in" draw:z-index="0"><draw:text-box fo:min-height="0in" fo:min-width="0in"><text:p text:style-name="P604"><text:span text:style-name="T606">Motorni benzin i dizel gorivo</text:span></text:p></draw:text-box></draw:frame><draw:frame draw:style-name="F608" text:anchor-type="paragraph" svg:x="0.6291in" svg:y="1.5784in" svg:width="1.1013in" draw:z-index="0"><draw:text-box fo:min-height="0in"><text:p text:style-name="P607"><text:span text:style-name="T609">3223410</text:span></text:p></draw:text-box></draw:frame><draw:frame draw:style-name="F611" text:anchor-type="paragraph" svg:x="5.9763in" svg:y="1.5784in" svg:width="1.9in" draw:z-index="0"><draw:text-box fo:min-height="0in"><text:p text:style-name="P610"><text:span text:style-name="T612">40.000,00</text:span></text:p></draw:text-box></draw:frame><draw:frame draw:style-name="F614" text:anchor-type="paragraph" svg:x="1.7416in" svg:y="1.5784in" draw:z-index="0"><draw:text-box fo:min-height="0in" fo:min-width="0in"><text:p text:style-name="P613"><text:span text:style-name="T615"><text:s/>materijal za lož ulje</text:span></text:p></draw:text-box></draw:frame><draw:frame draw:style-name="F617" text:anchor-type="paragraph" svg:x="0.6291in" svg:y="1.7263in" svg:width="1.1013in" draw:z-index="0"><draw:text-box fo:min-height="0in"><text:p text:style-name="P616"><text:span text:style-name="T618">3223480</text:span></text:p></draw:text-box></draw:frame><draw:frame draw:style-name="F620" text:anchor-type="paragraph" svg:x="5.9763in" svg:y="1.7263in" svg:width="1.9in" draw:z-index="0"><draw:text-box fo:min-height="0in"><text:p text:style-name="P619"><text:span text:style-name="T621">5.000,00</text:span></text:p></draw:text-box></draw:frame><draw:frame draw:style-name="F623" text:anchor-type="paragraph" svg:x="1.7416in" svg:y="1.7263in" draw:z-index="0"><draw:text-box fo:min-height="0in" fo:min-width="0in"><text:p text:style-name="P622"><text:span text:style-name="T624">Motorni benzin i dizel gorivo obj nab.</text:span></text:p></draw:text-box></draw:frame><draw:frame draw:style-name="F626" text:anchor-type="paragraph" svg:x="0.6291in" svg:y="1.8743in" svg:width="1.1013in" draw:z-index="0"><draw:text-box fo:min-height="0in"><text:p text:style-name="P625"><text:span text:style-name="T627">3224100</text:span></text:p></draw:text-box></draw:frame><draw:frame draw:style-name="F629" text:anchor-type="paragraph" svg:x="5.9763in" svg:y="1.8743in" svg:width="1.9in" draw:z-index="0"><draw:text-box fo:min-height="0in"><text:p text:style-name="P628"><text:span text:style-name="T630">3.000,00</text:span></text:p></draw:text-box></draw:frame><draw:frame draw:style-name="F632" text:anchor-type="paragraph" svg:x="1.7416in" svg:y="1.8743in" draw:z-index="0"><draw:text-box fo:min-height="0in" fo:min-width="0in"><text:p text:style-name="P631"><text:span text:style-name="T633">Materijal i dijelovi za tekuće i inveticijsko održavanje građevinskih objekata</text:span></text:p></draw:text-box></draw:frame><draw:frame draw:style-name="F635" text:anchor-type="paragraph" svg:x="0.6291in" svg:y="2.0222in" svg:width="1.1013in" draw:z-index="0"><draw:text-box fo:min-height="0in"><text:p text:style-name="P634"><text:span text:style-name="T636">3224200</text:span></text:p></draw:text-box></draw:frame><draw:frame draw:style-name="F638" text:anchor-type="paragraph" svg:x="5.9763in" svg:y="2.0222in" svg:width="1.9in" draw:z-index="0"><draw:text-box fo:min-height="0in"><text:p text:style-name="P637"><text:span text:style-name="T639">3.500,00</text:span></text:p></draw:text-box></draw:frame><draw:frame draw:style-name="F641" text:anchor-type="paragraph" svg:x="1.7416in" svg:y="2.0222in" draw:z-index="0"><draw:text-box fo:min-height="0in" fo:min-width="0in"><text:p text:style-name="P640"><text:span text:style-name="T642">Materijal i dijelovi za tekuće i investicijsko održavanje postrojenja i opreme</text:span></text:p></draw:text-box></draw:frame><draw:frame draw:style-name="F644" text:anchor-type="paragraph" svg:x="0.6291in" svg:y="2.1701in" svg:width="1.1013in" draw:z-index="0"><draw:text-box fo:min-height="0in"><text:p text:style-name="P643"><text:span text:style-name="T645">3224300</text:span></text:p></draw:text-box></draw:frame><draw:frame draw:style-name="F647" text:anchor-type="paragraph" svg:x="5.9763in" svg:y="2.1701in" svg:width="1.9in" draw:z-index="0"><draw:text-box fo:min-height="0in"><text:p text:style-name="P646"><text:span text:style-name="T648">1.500,00</text:span></text:p></draw:text-box></draw:frame><draw:frame draw:style-name="F650" text:anchor-type="paragraph" svg:x="1.7416in" svg:y="2.1701in" draw:z-index="0"><draw:text-box fo:min-height="0in" fo:min-width="0in"><text:p text:style-name="P649"><text:span text:style-name="T651">Materijal i dijelovi za tekuće i investicijsko održavanje prijevoznih sredstava</text:span></text:p></draw:text-box></draw:frame><draw:frame draw:style-name="F653" text:anchor-type="paragraph" svg:x="0.6291in" svg:y="2.318in" svg:width="1.1013in" draw:z-index="0"><draw:text-box fo:min-height="0in"><text:p text:style-name="P652"><text:span text:style-name="T654">3225100</text:span></text:p></draw:text-box></draw:frame><draw:frame draw:style-name="F656" text:anchor-type="paragraph" svg:x="5.9763in" svg:y="2.318in" svg:width="1.9in" draw:z-index="0"><draw:text-box fo:min-height="0in"><text:p text:style-name="P655"><text:span text:style-name="T657">5.500,00</text:span></text:p></draw:text-box></draw:frame><draw:frame draw:style-name="F659" text:anchor-type="paragraph" svg:x="1.7416in" svg:y="2.318in" draw:z-index="0"><draw:text-box fo:min-height="0in" fo:min-width="0in"><text:p text:style-name="P658"><text:span text:style-name="T660">Sitni inventar</text:span></text:p></draw:text-box></draw:frame><draw:frame draw:style-name="F662" text:anchor-type="paragraph" svg:x="0.6291in" svg:y="2.4666in" svg:width="1.1013in" draw:z-index="0"><draw:text-box fo:min-height="0in"><text:p text:style-name="P661"><text:span text:style-name="T663">3227100</text:span></text:p></draw:text-box></draw:frame><draw:frame draw:style-name="F665" text:anchor-type="paragraph" svg:x="5.9763in" svg:y="2.4666in" svg:width="1.9in" draw:z-index="0"><draw:text-box fo:min-height="0in"><text:p text:style-name="P664"><text:span text:style-name="T666">4.000,00</text:span></text:p></draw:text-box></draw:frame><draw:frame draw:style-name="F668" text:anchor-type="paragraph" svg:x="1.7416in" svg:y="2.4666in" draw:z-index="0"><draw:text-box fo:min-height="0in" fo:min-width="0in"><text:p text:style-name="P667"><text:span text:style-name="T669">sl.odjeća i obuća</text:span></text:p></draw:text-box></draw:frame><draw:frame draw:style-name="F671" text:anchor-type="paragraph" svg:x="0.7152in" svg:y="2.6145in" draw:z-index="0"><draw:text-box fo:min-height="0.0375in" fo:min-width="0in"><text:p text:style-name="P670"/></draw:text-box></draw:frame><draw:frame draw:style-name="F673" text:anchor-type="paragraph" svg:x="5.9763in" svg:y="2.652in" svg:width="1.9in" draw:z-index="0"><draw:text-box fo:min-height="0in"><text:p text:style-name="P672"><text:span text:style-name="T674">54.185,00</text:span></text:p></draw:text-box></draw:frame><draw:frame draw:style-name="F676" text:anchor-type="paragraph" svg:x="1.6111in" svg:y="2.652in" draw:z-index="0"><draw:text-box fo:min-height="0in" fo:min-width="0in"><text:p text:style-name="P675"><text:span text:style-name="T677">Rashodi za usluge</text:span></text:p></draw:text-box></draw:frame><draw:frame draw:style-name="F679" text:anchor-type="paragraph" svg:x="0.5902in" svg:y="2.652in" svg:width="0.8659in" draw:z-index="0"><draw:text-box fo:min-height="0in"><text:p text:style-name="P678"><text:span text:style-name="T680">323</text:span></text:p></draw:text-box></draw:frame><draw:frame draw:style-name="F682" text:anchor-type="paragraph" svg:x="0.7152in" svg:y="2.8006in" draw:z-index="0"><draw:text-box fo:min-height="0.0375in" fo:min-width="0in"><text:p text:style-name="P681"/></draw:text-box></draw:frame><draw:frame draw:style-name="F684" text:anchor-type="paragraph" svg:x="0.6291in" svg:y="2.8381in" svg:width="1.1013in" draw:z-index="0"><draw:text-box fo:min-height="0in"><text:p text:style-name="P683"><text:span text:style-name="T685">3231100</text:span></text:p></draw:text-box></draw:frame><draw:frame draw:style-name="F687" text:anchor-type="paragraph" svg:x="5.9763in" svg:y="2.8381in" svg:width="1.9in" draw:z-index="0"><draw:text-box fo:min-height="0in"><text:p text:style-name="P686"><text:span text:style-name="T688">3.360,00</text:span></text:p></draw:text-box></draw:frame><draw:frame draw:style-name="F690" text:anchor-type="paragraph" svg:x="1.7416in" svg:y="2.8381in" draw:z-index="0"><draw:text-box fo:min-height="0in" fo:min-width="0in"><text:p text:style-name="P689"><text:span text:style-name="T691">Usluge telefona, telefaksa</text:span></text:p></draw:text-box></draw:frame><draw:frame draw:style-name="F693" text:anchor-type="paragraph" svg:x="0.6291in" svg:y="2.9861in" svg:width="1.1013in" draw:z-index="0"><draw:text-box fo:min-height="0in"><text:p text:style-name="P692"><text:span text:style-name="T694">3231300</text:span></text:p></draw:text-box></draw:frame><draw:frame draw:style-name="F696" text:anchor-type="paragraph" svg:x="5.9763in" svg:y="2.9861in" svg:width="1.9in" draw:z-index="0"><draw:text-box fo:min-height="0in"><text:p text:style-name="P695"><text:span text:style-name="T697">200,00</text:span></text:p></draw:text-box></draw:frame><draw:frame draw:style-name="F699" text:anchor-type="paragraph" svg:x="1.7416in" svg:y="2.9861in" draw:z-index="0"><draw:text-box fo:min-height="0in" fo:min-width="0in"><text:p text:style-name="P698"><text:span text:style-name="T700">Poštarina (pisma, tiskanice i sl.)</text:span></text:p></draw:text-box></draw:frame><draw:frame draw:style-name="F702" text:anchor-type="paragraph" svg:x="0.6291in" svg:y="3.134in" svg:width="1.1013in" draw:z-index="0"><draw:text-box fo:min-height="0in"><text:p text:style-name="P701"><text:span text:style-name="T703">3231310</text:span></text:p></draw:text-box></draw:frame><draw:frame draw:style-name="F705" text:anchor-type="paragraph" svg:x="5.9763in" svg:y="3.134in" svg:width="1.9in" draw:z-index="0"><draw:text-box fo:min-height="0in"><text:p text:style-name="P704"><text:span text:style-name="T706">250,00</text:span></text:p></draw:text-box></draw:frame><draw:frame draw:style-name="F708" text:anchor-type="paragraph" svg:x="1.7416in" svg:y="3.134in" draw:z-index="0"><draw:text-box fo:min-height="0in" fo:min-width="0in"><text:p text:style-name="P707"><text:span text:style-name="T709">pošt.usl.obj.nab</text:span></text:p></draw:text-box></draw:frame><draw:frame draw:style-name="F711" text:anchor-type="paragraph" svg:x="0.6291in" svg:y="3.2826in" svg:width="1.1013in" draw:z-index="0"><draw:text-box fo:min-height="0in"><text:p text:style-name="P710"><text:span text:style-name="T712">3232100</text:span></text:p></draw:text-box></draw:frame><draw:frame draw:style-name="F714" text:anchor-type="paragraph" svg:x="5.9763in" svg:y="3.2826in" svg:width="1.9in" draw:z-index="0"><draw:text-box fo:min-height="0in"><text:p text:style-name="P713"><text:span text:style-name="T715">2.500,00</text:span></text:p></draw:text-box></draw:frame><draw:frame draw:style-name="F717" text:anchor-type="paragraph" svg:x="1.7416in" svg:y="3.2826in" draw:z-index="0"><draw:text-box fo:min-height="0in" fo:min-width="0in"><text:p text:style-name="P716"><text:span text:style-name="T718">Usluge tekućeg i investicijskog održavanja građevinskih objekata</text:span></text:p></draw:text-box></draw:frame><draw:frame draw:style-name="F720" text:anchor-type="paragraph" svg:x="0.6291in" svg:y="3.4305in" svg:width="1.1013in" draw:z-index="0"><draw:text-box fo:min-height="0in"><text:p text:style-name="P719"><text:span text:style-name="T721">3232200</text:span></text:p></draw:text-box></draw:frame><draw:frame draw:style-name="F723" text:anchor-type="paragraph" svg:x="5.9763in" svg:y="3.4305in" svg:width="1.9in" draw:z-index="0"><draw:text-box fo:min-height="0in"><text:p text:style-name="P722"><text:span text:style-name="T724">4.475,00</text:span></text:p></draw:text-box></draw:frame><draw:frame draw:style-name="F726" text:anchor-type="paragraph" svg:x="1.7416in" svg:y="3.4305in" draw:z-index="0"><draw:text-box fo:min-height="0in" fo:min-width="0in"><text:p text:style-name="P725"><text:span text:style-name="T727">Usluge tekućeg i investicijskog održavanja postrojenja i opreme</text:span></text:p></draw:text-box></draw:frame><draw:frame draw:style-name="F729" text:anchor-type="paragraph" svg:x="0.6291in" svg:y="3.5784in" svg:width="1.1013in" draw:z-index="0"><draw:text-box fo:min-height="0in"><text:p text:style-name="P728"><text:span text:style-name="T730">3232300</text:span></text:p></draw:text-box></draw:frame><draw:frame draw:style-name="F732" text:anchor-type="paragraph" svg:x="5.9763in" svg:y="3.5784in" svg:width="1.9in" draw:z-index="0"><draw:text-box fo:min-height="0in"><text:p text:style-name="P731"><text:span text:style-name="T733">1.200,00</text:span></text:p></draw:text-box></draw:frame><draw:frame draw:style-name="F735" text:anchor-type="paragraph" svg:x="1.7416in" svg:y="3.5784in" draw:z-index="0"><draw:text-box fo:min-height="0in" fo:min-width="0in"><text:p text:style-name="P734"><text:span text:style-name="T736">Usluge tekućeg i investicijskog održavanja prijevoznih sredstava</text:span></text:p></draw:text-box></draw:frame><draw:frame draw:style-name="F738" text:anchor-type="paragraph" svg:x="0.6291in" svg:y="3.7263in" svg:width="1.1013in" draw:z-index="0"><draw:text-box fo:min-height="0in"><text:p text:style-name="P737"><text:span text:style-name="T739">3233100</text:span></text:p></draw:text-box></draw:frame><draw:frame draw:style-name="F741" text:anchor-type="paragraph" svg:x="5.9763in" svg:y="3.7263in" svg:width="1.9in" draw:z-index="0"><draw:text-box fo:min-height="0in"><text:p text:style-name="P740"><text:span text:style-name="T742">500,00</text:span></text:p></draw:text-box></draw:frame><draw:frame draw:style-name="F744" text:anchor-type="paragraph" svg:x="1.7416in" svg:y="3.7263in" draw:z-index="0"><draw:text-box fo:min-height="0in" fo:min-width="0in"><text:p text:style-name="P743"><text:span text:style-name="T745">Elektronski mediji</text:span></text:p></draw:text-box></draw:frame><draw:frame draw:style-name="F747" text:anchor-type="paragraph" svg:x="0.6291in" svg:y="3.8743in" svg:width="1.1013in" draw:z-index="0"><draw:text-box fo:min-height="0in"><text:p text:style-name="P746"><text:span text:style-name="T748">3233200</text:span></text:p></draw:text-box></draw:frame><draw:frame draw:style-name="F750" text:anchor-type="paragraph" svg:x="5.9763in" svg:y="3.8743in" svg:width="1.9in" draw:z-index="0"><draw:text-box fo:min-height="0in"><text:p text:style-name="P749"><text:span text:style-name="T751">500,00</text:span></text:p></draw:text-box></draw:frame><draw:frame draw:style-name="F753" text:anchor-type="paragraph" svg:x="1.7416in" svg:y="3.8743in" draw:z-index="0"><draw:text-box fo:min-height="0in" fo:min-width="0in"><text:p text:style-name="P752"><text:span text:style-name="T754">Tisak</text:span></text:p></draw:text-box></draw:frame><draw:frame draw:style-name="F756" text:anchor-type="paragraph" svg:x="0.6291in" svg:y="4.0222in" svg:width="1.1013in" draw:z-index="0"><draw:text-box fo:min-height="0in"><text:p text:style-name="P755"><text:span text:style-name="T757">3234100</text:span></text:p></draw:text-box></draw:frame><draw:frame draw:style-name="F759" text:anchor-type="paragraph" svg:x="5.9763in" svg:y="4.0222in" svg:width="1.9in" draw:z-index="0"><draw:text-box fo:min-height="0in"><text:p text:style-name="P758"><text:span text:style-name="T760">10.270,00</text:span></text:p></draw:text-box></draw:frame><draw:frame draw:style-name="F762" text:anchor-type="paragraph" svg:x="1.7416in" svg:y="4.0222in" draw:z-index="0"><draw:text-box fo:min-height="0in" fo:min-width="0in"><text:p text:style-name="P761"><text:span text:style-name="T763">Opskrba vodom</text:span></text:p></draw:text-box></draw:frame><draw:frame draw:style-name="F765" text:anchor-type="paragraph" svg:x="0.6291in" svg:y="4.1701in" svg:width="1.1013in" draw:z-index="0"><draw:text-box fo:min-height="0in"><text:p text:style-name="P764"><text:span text:style-name="T766">3234200</text:span></text:p></draw:text-box></draw:frame><draw:frame draw:style-name="F768" text:anchor-type="paragraph" svg:x="5.9763in" svg:y="4.1701in" svg:width="1.9in" draw:z-index="0"><draw:text-box fo:min-height="0in"><text:p text:style-name="P767"><text:span text:style-name="T769">5.650,00</text:span></text:p></draw:text-box></draw:frame><draw:frame draw:style-name="F771" text:anchor-type="paragraph" svg:x="1.7416in" svg:y="4.1701in" draw:z-index="0"><draw:text-box fo:min-height="0in" fo:min-width="0in"><text:p text:style-name="P770"><text:span text:style-name="T772">Iznošenje i odvoz smeća</text:span></text:p></draw:text-box></draw:frame><draw:frame draw:style-name="F774" text:anchor-type="paragraph" svg:x="0.6291in" svg:y="4.318in" svg:width="1.1013in" draw:z-index="0"><draw:text-box fo:min-height="0in"><text:p text:style-name="P773"><text:span text:style-name="T775">3234300</text:span></text:p></draw:text-box></draw:frame><draw:frame draw:style-name="F777" text:anchor-type="paragraph" svg:x="5.9763in" svg:y="4.318in" svg:width="1.9in" draw:z-index="0"><draw:text-box fo:min-height="0in"><text:p text:style-name="P776"><text:span text:style-name="T778">1.200,00</text:span></text:p></draw:text-box></draw:frame><draw:frame draw:style-name="F780" text:anchor-type="paragraph" svg:x="1.7416in" svg:y="4.318in" draw:z-index="0"><draw:text-box fo:min-height="0in" fo:min-width="0in"><text:p text:style-name="P779"><text:span text:style-name="T781">Deratizacija i dezinsekcija</text:span></text:p></draw:text-box></draw:frame><draw:frame draw:style-name="F783" text:anchor-type="paragraph" svg:x="0.6291in" svg:y="4.4666in" svg:width="1.1013in" draw:z-index="0"><draw:text-box fo:min-height="0in"><text:p text:style-name="P782"><text:span text:style-name="T784">3234400</text:span></text:p></draw:text-box></draw:frame><draw:frame draw:style-name="F786" text:anchor-type="paragraph" svg:x="5.9763in" svg:y="4.4666in" svg:width="1.9in" draw:z-index="0"><draw:text-box fo:min-height="0in"><text:p text:style-name="P785"><text:span text:style-name="T787">300,00</text:span></text:p></draw:text-box></draw:frame><draw:frame draw:style-name="F789" text:anchor-type="paragraph" svg:x="1.7416in" svg:y="4.4666in" draw:z-index="0"><draw:text-box fo:min-height="0in" fo:min-width="0in"><text:p text:style-name="P788"><text:span text:style-name="T790">Dimnjačarske i ekološke usluge</text:span></text:p></draw:text-box></draw:frame><draw:frame draw:style-name="F792" text:anchor-type="paragraph" svg:x="0.6291in" svg:y="4.6145in" svg:width="1.1013in" draw:z-index="0"><draw:text-box fo:min-height="0in"><text:p text:style-name="P791"><text:span text:style-name="T793">3235200</text:span></text:p></draw:text-box></draw:frame><draw:frame draw:style-name="F795" text:anchor-type="paragraph" svg:x="5.9763in" svg:y="4.6145in" svg:width="1.9in" draw:z-index="0"><draw:text-box fo:min-height="0in"><text:p text:style-name="P794"><text:span text:style-name="T796">7.730,00</text:span></text:p></draw:text-box></draw:frame><draw:frame draw:style-name="F798" text:anchor-type="paragraph" svg:x="1.7416in" svg:y="4.6145in" draw:z-index="0"><draw:text-box fo:min-height="0in" fo:min-width="0in"><text:p text:style-name="P797"><text:span text:style-name="T799">Najamnine za građevinske objekte</text:span></text:p></draw:text-box></draw:frame><draw:frame draw:style-name="F801" text:anchor-type="paragraph" svg:x="0.6291in" svg:y="4.7625in" svg:width="1.1013in" draw:z-index="0"><draw:text-box fo:min-height="0in"><text:p text:style-name="P800"><text:span text:style-name="T802">3236100</text:span></text:p></draw:text-box></draw:frame><draw:frame draw:style-name="F804" text:anchor-type="paragraph" svg:x="5.9763in" svg:y="4.7625in" svg:width="1.9in" draw:z-index="0"><draw:text-box fo:min-height="0in"><text:p text:style-name="P803"><text:span text:style-name="T805">4.700,00</text:span></text:p></draw:text-box></draw:frame><draw:frame draw:style-name="F807" text:anchor-type="paragraph" svg:x="1.7416in" svg:y="4.7625in" draw:z-index="0"><draw:text-box fo:min-height="0in" fo:min-width="0in"><text:p text:style-name="P806"><text:span text:style-name="T808">Obvezni i preventivni zdravstveni pregledi zaposlenika</text:span></text:p></draw:text-box></draw:frame><draw:frame draw:style-name="F810" text:anchor-type="paragraph" svg:x="0.6291in" svg:y="4.9104in" svg:width="1.1013in" draw:z-index="0"><draw:text-box fo:min-height="0in"><text:p text:style-name="P809"><text:span text:style-name="T811">3236300</text:span></text:p></draw:text-box></draw:frame><draw:frame draw:style-name="F813" text:anchor-type="paragraph" svg:x="5.9763in" svg:y="4.9104in" svg:width="1.9in" draw:z-index="0"><draw:text-box fo:min-height="0in"><text:p text:style-name="P812"><text:span text:style-name="T814">300,00</text:span></text:p></draw:text-box></draw:frame><draw:frame draw:style-name="F816" text:anchor-type="paragraph" svg:x="1.7416in" svg:y="4.9104in" draw:z-index="0"><draw:text-box fo:min-height="0in" fo:min-width="0in"><text:p text:style-name="P815"><text:span text:style-name="T817">Laboratorijske usluge</text:span></text:p></draw:text-box></draw:frame><draw:frame draw:style-name="F819" text:anchor-type="paragraph" svg:x="0.6291in" svg:y="5.0583in" svg:width="1.1013in" draw:z-index="0"><draw:text-box fo:min-height="0in"><text:p text:style-name="P818"><text:span text:style-name="T820">3237300</text:span></text:p></draw:text-box></draw:frame><draw:frame draw:style-name="F822" text:anchor-type="paragraph" svg:x="5.9763in" svg:y="5.0583in" svg:width="1.9in" draw:z-index="0"><draw:text-box fo:min-height="0in"><text:p text:style-name="P821"><text:span text:style-name="T823">1.000,00</text:span></text:p></draw:text-box></draw:frame><draw:frame draw:style-name="F825" text:anchor-type="paragraph" svg:x="1.7416in" svg:y="5.0583in" draw:z-index="0"><draw:text-box fo:min-height="0in" fo:min-width="0in"><text:p text:style-name="P824"><text:span text:style-name="T826">Usluge odvjetnika i pravnog savjetovanja</text:span></text:p></draw:text-box></draw:frame><draw:frame draw:style-name="F828" text:anchor-type="paragraph" svg:x="0.6291in" svg:y="5.2062in" svg:width="1.1013in" draw:z-index="0"><draw:text-box fo:min-height="0in"><text:p text:style-name="P827"><text:span text:style-name="T829">3238900</text:span></text:p></draw:text-box></draw:frame><draw:frame draw:style-name="F831" text:anchor-type="paragraph" svg:x="5.9763in" svg:y="5.2062in" svg:width="1.9in" draw:z-index="0"><draw:text-box fo:min-height="0in"><text:p text:style-name="P830"><text:span text:style-name="T832">3.000,00</text:span></text:p></draw:text-box></draw:frame><draw:frame draw:style-name="F834" text:anchor-type="paragraph" svg:x="1.7416in" svg:y="5.2062in" draw:z-index="0"><draw:text-box fo:min-height="0in" fo:min-width="0in"><text:p text:style-name="P833"><text:span text:style-name="T835">rač. usluge</text:span></text:p></draw:text-box></draw:frame><draw:frame draw:style-name="F837" text:anchor-type="paragraph" svg:x="0.6291in" svg:y="5.3541in" svg:width="1.1013in" draw:z-index="0"><draw:text-box fo:min-height="0in"><text:p text:style-name="P836"><text:span text:style-name="T838">3239200</text:span></text:p></draw:text-box></draw:frame><draw:frame draw:style-name="F840" text:anchor-type="paragraph" svg:x="5.9763in" svg:y="5.3541in" svg:width="1.9in" draw:z-index="0"><draw:text-box fo:min-height="0in"><text:p text:style-name="P839"><text:span text:style-name="T841">100,00</text:span></text:p></draw:text-box></draw:frame><draw:frame draw:style-name="F843" text:anchor-type="paragraph" svg:x="1.7416in" svg:y="5.3541in" draw:z-index="0"><draw:text-box fo:min-height="0in" fo:min-width="0in"><text:p text:style-name="P842"><text:span text:style-name="T844">Film i izrada fotografija</text:span></text:p></draw:text-box></draw:frame><draw:frame draw:style-name="F846" text:anchor-type="paragraph" svg:x="0.6291in" svg:y="5.502in" svg:width="1.1013in" draw:z-index="0"><draw:text-box fo:min-height="0in"><text:p text:style-name="P845"><text:span text:style-name="T847">3239300</text:span></text:p></draw:text-box></draw:frame><draw:frame draw:style-name="F849" text:anchor-type="paragraph" svg:x="5.9763in" svg:y="5.502in" svg:width="1.9in" draw:z-index="0"><draw:text-box fo:min-height="0in"><text:p text:style-name="P848"><text:span text:style-name="T850">5.500,00</text:span></text:p></draw:text-box></draw:frame><draw:frame draw:style-name="F852" text:anchor-type="paragraph" svg:x="1.7416in" svg:y="5.502in" draw:z-index="0"><draw:text-box fo:min-height="0in" fo:min-width="0in"><text:p text:style-name="P851"><text:span text:style-name="T853">Uređenje prostora</text:span></text:p></draw:text-box></draw:frame><draw:frame draw:style-name="F855" text:anchor-type="paragraph" svg:x="0.6291in" svg:y="5.6506in" svg:width="1.1013in" draw:z-index="0"><draw:text-box fo:min-height="0in"><text:p text:style-name="P854"><text:span text:style-name="T856">3239400</text:span></text:p></draw:text-box></draw:frame><draw:frame draw:style-name="F858" text:anchor-type="paragraph" svg:x="5.9763in" svg:y="5.6506in" svg:width="1.9in" draw:z-index="0"><draw:text-box fo:min-height="0in"><text:p text:style-name="P857"><text:span text:style-name="T859">450,00</text:span></text:p></draw:text-box></draw:frame><draw:frame draw:style-name="F861" text:anchor-type="paragraph" svg:x="1.7416in" svg:y="5.6506in" draw:z-index="0"><draw:text-box fo:min-height="0in" fo:min-width="0in"><text:p text:style-name="P860"><text:span text:style-name="T862">Usluge pri registraciji prijevoznih sredstava</text:span></text:p></draw:text-box></draw:frame><draw:frame draw:style-name="F864" text:anchor-type="paragraph" svg:x="0.6291in" svg:y="5.7986in" svg:width="1.1013in" draw:z-index="0"><draw:text-box fo:min-height="0in"><text:p text:style-name="P863"><text:span text:style-name="T865">3239900</text:span></text:p></draw:text-box></draw:frame><draw:frame draw:style-name="F867" text:anchor-type="paragraph" svg:x="5.9763in" svg:y="5.7986in" svg:width="1.9in" draw:z-index="0"><draw:text-box fo:min-height="0in"><text:p text:style-name="P866"><text:span text:style-name="T868">1.000,00</text:span></text:p></draw:text-box></draw:frame><draw:frame draw:style-name="F870" text:anchor-type="paragraph" svg:x="1.7416in" svg:y="5.7986in" draw:z-index="0"><draw:text-box fo:min-height="0in" fo:min-width="0in"><text:p text:style-name="P869"><text:span text:style-name="T871">Ostale nespomenute usluge</text:span></text:p></draw:text-box></draw:frame><draw:frame draw:style-name="F873" text:anchor-type="paragraph" svg:x="0.7152in" svg:y="5.9465in" draw:z-index="0"><draw:text-box fo:min-height="0.0375in" fo:min-width="0in"><text:p text:style-name="P872"/></draw:text-box></draw:frame><draw:frame draw:style-name="F875" text:anchor-type="paragraph" svg:x="5.9763in" svg:y="5.984in" svg:width="1.9in" draw:z-index="0"><draw:text-box fo:min-height="0in"><text:p text:style-name="P874"><text:span text:style-name="T876">3.250,00</text:span></text:p></draw:text-box></draw:frame><draw:frame draw:style-name="F878" text:anchor-type="paragraph" svg:x="1.6111in" svg:y="5.984in" draw:z-index="0"><draw:text-box fo:min-height="0in" fo:min-width="0in"><text:p text:style-name="P877"><text:span text:style-name="T879">Ostali nespomenuti rashodi poslovanja</text:span></text:p></draw:text-box></draw:frame><draw:frame draw:style-name="F881" text:anchor-type="paragraph" svg:x="0.5902in" svg:y="5.984in" svg:width="0.8659in" draw:z-index="0"><draw:text-box fo:min-height="0in"><text:p text:style-name="P880"><text:span text:style-name="T882">329</text:span></text:p></draw:text-box></draw:frame><draw:frame draw:style-name="F884" text:anchor-type="paragraph" svg:x="0.7152in" svg:y="6.1326in" draw:z-index="0"><draw:text-box fo:min-height="0.0375in" fo:min-width="0in"><text:p text:style-name="P883"/></draw:text-box></draw:frame><draw:frame draw:style-name="F886" text:anchor-type="paragraph" svg:x="0.6291in" svg:y="6.1701in" svg:width="1.1013in" draw:z-index="0"><draw:text-box fo:min-height="0in"><text:p text:style-name="P885"><text:span text:style-name="T887">3291100</text:span></text:p></draw:text-box></draw:frame><draw:frame draw:style-name="F889" text:anchor-type="paragraph" svg:x="5.9763in" svg:y="6.1701in" svg:width="1.9in" draw:z-index="0"><draw:text-box fo:min-height="0in"><text:p text:style-name="P888"><text:span text:style-name="T890">1.500,00</text:span></text:p></draw:text-box></draw:frame><draw:frame draw:style-name="F892" text:anchor-type="paragraph" svg:x="1.7416in" svg:y="6.1701in" draw:z-index="0"><draw:text-box fo:min-height="0in" fo:min-width="0in"><text:p text:style-name="P891"><text:span text:style-name="T893">Naknade članovima predstavničkih i izvršnih tijela</text:span></text:p></draw:text-box></draw:frame><draw:frame draw:style-name="F895" text:anchor-type="paragraph" svg:x="0.6291in" svg:y="6.318in" svg:width="1.1013in" draw:z-index="0"><draw:text-box fo:min-height="0in"><text:p text:style-name="P894"><text:span text:style-name="T896">3292100</text:span></text:p></draw:text-box></draw:frame><draw:frame draw:style-name="F898" text:anchor-type="paragraph" svg:x="5.9763in" svg:y="6.318in" svg:width="1.9in" draw:z-index="0"><draw:text-box fo:min-height="0in"><text:p text:style-name="P897"><text:span text:style-name="T899">350,00</text:span></text:p></draw:text-box></draw:frame><draw:frame draw:style-name="F901" text:anchor-type="paragraph" svg:x="1.7416in" svg:y="6.318in" draw:z-index="0"><draw:text-box fo:min-height="0in" fo:min-width="0in"><text:p text:style-name="P900"><text:span text:style-name="T902">Premije osiguranja prijevoznih sredstava</text:span></text:p></draw:text-box></draw:frame><draw:frame draw:style-name="F904" text:anchor-type="paragraph" svg:x="0.6291in" svg:y="6.4666in" svg:width="1.1013in" draw:z-index="0"><draw:text-box fo:min-height="0in"><text:p text:style-name="P903"><text:span text:style-name="T905">3295300</text:span></text:p></draw:text-box></draw:frame><draw:frame draw:style-name="F907" text:anchor-type="paragraph" svg:x="5.9763in" svg:y="6.4666in" svg:width="1.9in" draw:z-index="0"><draw:text-box fo:min-height="0in"><text:p text:style-name="P906"><text:span text:style-name="T908">150,00</text:span></text:p></draw:text-box></draw:frame><draw:frame draw:style-name="F910" text:anchor-type="paragraph" svg:x="1.7416in" svg:y="6.4666in" draw:z-index="0"><draw:text-box fo:min-height="0in" fo:min-width="0in"><text:p text:style-name="P909"><text:span text:style-name="T911">javnobilježničke pristojbe</text:span></text:p></draw:text-box></draw:frame><draw:frame draw:style-name="F913" text:anchor-type="paragraph" svg:x="0.6291in" svg:y="6.6145in" svg:width="1.1013in" draw:z-index="0"><draw:text-box fo:min-height="0in"><text:p text:style-name="P912"><text:span text:style-name="T914">3299900</text:span></text:p></draw:text-box></draw:frame><draw:frame draw:style-name="F916" text:anchor-type="paragraph" svg:x="5.9763in" svg:y="6.6145in" svg:width="1.9in" draw:z-index="0"><draw:text-box fo:min-height="0in"><text:p text:style-name="P915"><text:span text:style-name="T917">1.250,00</text:span></text:p></draw:text-box></draw:frame><draw:frame draw:style-name="F919" text:anchor-type="paragraph" svg:x="1.7416in" svg:y="6.6145in" draw:z-index="0"><draw:text-box fo:min-height="0in" fo:min-width="0in"><text:p text:style-name="P918"><text:span text:style-name="T920">Ostali nespomenuti rashodi poslovanja</text:span></text:p></draw:text-box></draw:frame><draw:frame draw:style-name="F922" text:anchor-type="paragraph" svg:x="0.7152in" svg:y="6.7625in" svg:width="1.775in" draw:z-index="0"><draw:text-box fo:min-height="0.0375in"><text:p text:style-name="P921"/></draw:text-box></draw:frame><draw:frame draw:style-name="F924" text:anchor-type="paragraph" svg:x="5.9763in" svg:y="6.8006in" svg:width="1.9in" draw:z-index="0"><draw:text-box fo:min-height="0in"><text:p text:style-name="P923"><text:span text:style-name="T925">700,00</text:span></text:p></draw:text-box></draw:frame><draw:frame draw:style-name="F927" text:anchor-type="paragraph" svg:x="1.6111in" svg:y="6.8006in" draw:z-index="0"><draw:text-box fo:min-height="0in" fo:min-width="0in"><text:p text:style-name="P926"><text:span text:style-name="T928">Financijski rashodi</text:span></text:p></draw:text-box></draw:frame><draw:frame draw:style-name="F930" text:anchor-type="paragraph" svg:x="0.5902in" svg:y="6.8006in" svg:width="0.8659in" draw:z-index="0"><draw:text-box fo:min-height="0in"><text:p text:style-name="P929"><text:span text:style-name="T931">34</text:span></text:p></draw:text-box></draw:frame><draw:frame draw:style-name="F933" text:anchor-type="paragraph" svg:x="0.7152in" svg:y="6.9486in" draw:z-index="0"><draw:text-box fo:min-height="0.0375in" fo:min-width="0in"><text:p text:style-name="P932"/></draw:text-box></draw:frame><draw:frame draw:style-name="F935" text:anchor-type="paragraph" svg:x="0.7152in" svg:y="6.9861in" draw:z-index="0"><draw:text-box fo:min-height="0.0375in" fo:min-width="0in"><text:p text:style-name="P934"/></draw:text-box></draw:frame><draw:frame draw:style-name="F937" text:anchor-type="paragraph" svg:x="5.9763in" svg:y="7.0243in" svg:width="1.9in" draw:z-index="0"><draw:text-box fo:min-height="0in"><text:p text:style-name="P936"><text:span text:style-name="T938">700,00</text:span></text:p></draw:text-box></draw:frame><draw:frame draw:style-name="F940" text:anchor-type="paragraph" svg:x="1.6111in" svg:y="7.0243in" draw:z-index="0"><draw:text-box fo:min-height="0in" fo:min-width="0in"><text:p text:style-name="P939"><text:span text:style-name="T941">Ostali financijski rashodi</text:span></text:p></draw:text-box></draw:frame><draw:frame draw:style-name="F943" text:anchor-type="paragraph" svg:x="0.5902in" svg:y="7.0243in" svg:width="0.8659in" draw:z-index="0"><draw:text-box fo:min-height="0in"><text:p text:style-name="P942"><text:span text:style-name="T944">343</text:span></text:p></draw:text-box></draw:frame><draw:frame draw:style-name="F946" text:anchor-type="paragraph" svg:x="0.7152in" svg:y="7.1722in" draw:z-index="0"><draw:text-box fo:min-height="0.0375in" fo:min-width="0in"><text:p text:style-name="P945"/></draw:text-box></draw:frame><draw:frame draw:style-name="F948" text:anchor-type="paragraph" svg:x="0.6291in" svg:y="7.2104in" svg:width="1.1013in" draw:z-index="0"><draw:text-box fo:min-height="0in"><text:p text:style-name="P947"><text:span text:style-name="T949">3431100</text:span></text:p></draw:text-box></draw:frame><draw:frame draw:style-name="F951" text:anchor-type="paragraph" svg:x="5.9763in" svg:y="7.2104in" svg:width="1.9in" draw:z-index="0"><draw:text-box fo:min-height="0in"><text:p text:style-name="P950"><text:span text:style-name="T952">700,00</text:span></text:p></draw:text-box></draw:frame><draw:frame draw:style-name="F954" text:anchor-type="paragraph" svg:x="1.7416in" svg:y="7.2104in" draw:z-index="0"><draw:text-box fo:min-height="0in" fo:min-width="0in"><text:p text:style-name="P953"><text:span text:style-name="T955">Usluge banaka</text:span></text:p></draw:text-box></draw:frame><draw:frame draw:style-name="F957" text:anchor-type="paragraph" svg:x="0.7152in" svg:y="7.3583in" svg:width="1.775in" draw:z-index="0"><draw:text-box fo:min-height="0.0375in"><text:p text:style-name="P956"/></draw:text-box></draw:frame><draw:frame draw:style-name="F959" text:anchor-type="paragraph" svg:x="5.9763in" svg:y="7.3965in" svg:width="1.9in" draw:z-index="0"><draw:text-box fo:min-height="0in"><text:p text:style-name="P958"><text:span text:style-name="T960">9.900,00</text:span></text:p></draw:text-box></draw:frame><draw:frame draw:style-name="F962" text:anchor-type="paragraph" svg:x="1.6111in" svg:y="7.3965in" draw:z-index="0"><draw:text-box fo:min-height="0in" fo:min-width="0in"><text:p text:style-name="P961"><text:span text:style-name="T963">Naknade građanima i kućanstvima na temelju osiguranja i druge naknade</text:span></text:p></draw:text-box></draw:frame><draw:frame draw:style-name="F965" text:anchor-type="paragraph" svg:x="0.5902in" svg:y="7.3965in" svg:width="0.8659in" draw:z-index="0"><draw:text-box fo:min-height="0in"><text:p text:style-name="P964"><text:span text:style-name="T966">37</text:span></text:p></draw:text-box></draw:frame><draw:frame draw:style-name="F968" text:anchor-type="paragraph" svg:x="0.7152in" svg:y="7.5444in" draw:z-index="0"><draw:text-box fo:min-height="0.0375in" fo:min-width="0in"><text:p text:style-name="P967"/></draw:text-box></draw:frame><draw:frame draw:style-name="F970" text:anchor-type="paragraph" svg:x="0.7152in" svg:y="7.5826in" draw:z-index="0"><draw:text-box fo:min-height="0.0375in" fo:min-width="0in"><text:p text:style-name="P969"/></draw:text-box></draw:frame><draw:frame draw:style-name="F972" text:anchor-type="paragraph" svg:x="5.9763in" svg:y="7.6201in" svg:width="1.9in" draw:z-index="0"><draw:text-box fo:min-height="0in"><text:p text:style-name="P971"><text:span text:style-name="T973">9.900,00</text:span></text:p></draw:text-box></draw:frame><draw:frame draw:style-name="F975" text:anchor-type="paragraph" svg:x="1.6111in" svg:y="7.6201in" draw:z-index="0"><draw:text-box fo:min-height="0in" fo:min-width="0in"><text:p text:style-name="P974"><text:span text:style-name="T976">Ostale naknade građanima i kućanstvima iz proračuna</text:span></text:p></draw:text-box></draw:frame><draw:frame draw:style-name="F978" text:anchor-type="paragraph" svg:x="0.5902in" svg:y="7.6201in" svg:width="0.8659in" draw:z-index="0"><draw:text-box fo:min-height="0in"><text:p text:style-name="P977"><text:span text:style-name="T979">372</text:span></text:p></draw:text-box></draw:frame><draw:frame draw:style-name="F981" text:anchor-type="paragraph" svg:x="0.7152in" svg:y="7.768in" draw:z-index="0"><draw:text-box fo:min-height="0.0375in" fo:min-width="0in"><text:p text:style-name="P980"/></draw:text-box></draw:frame><draw:frame draw:style-name="F983" text:anchor-type="paragraph" svg:x="0.6291in" svg:y="7.8062in" svg:width="1.1013in" draw:z-index="0"><draw:text-box fo:min-height="0in"><text:p text:style-name="P982"><text:span text:style-name="T984">3721270</text:span></text:p></draw:text-box></draw:frame><draw:frame draw:style-name="F986" text:anchor-type="paragraph" svg:x="5.9763in" svg:y="7.8062in" svg:width="1.9in" draw:z-index="0"><draw:text-box fo:min-height="0in"><text:p text:style-name="P985"><text:span text:style-name="T987">9.000,00</text:span></text:p></draw:text-box></draw:frame><draw:frame draw:style-name="F989" text:anchor-type="paragraph" svg:x="1.7416in" svg:y="7.8062in" draw:z-index="0"><draw:text-box fo:min-height="0in" fo:min-width="0in"><text:p text:style-name="P988"><text:span text:style-name="T990">Đeparac - ustanove</text:span></text:p></draw:text-box></draw:frame><draw:frame draw:style-name="F992" text:anchor-type="paragraph" svg:x="0.6291in" svg:y="7.9541in" svg:width="1.1013in" draw:z-index="0"><draw:text-box fo:min-height="0in"><text:p text:style-name="P991"><text:span text:style-name="T993">3722110</text:span></text:p></draw:text-box></draw:frame><draw:frame draw:style-name="F995" text:anchor-type="paragraph" svg:x="5.9763in" svg:y="7.9541in" svg:width="1.9in" draw:z-index="0"><draw:text-box fo:min-height="0in"><text:p text:style-name="P994"><text:span text:style-name="T996">700,00</text:span></text:p></draw:text-box></draw:frame><draw:frame draw:style-name="F998" text:anchor-type="paragraph" svg:x="1.7416in" svg:y="7.9541in" draw:z-index="0"><draw:text-box fo:min-height="0in" fo:min-width="0in"><text:p text:style-name="P997"><text:span text:style-name="T999">Pomoć za prijevozne troškove korisnika</text:span></text:p></draw:text-box></draw:frame><draw:frame draw:style-name="F1001" text:anchor-type="paragraph" svg:x="0.6291in" svg:y="8.102in" svg:width="1.1013in" draw:z-index="0"><draw:text-box fo:min-height="0in"><text:p text:style-name="P1000"><text:span text:style-name="T1002">3722900</text:span></text:p></draw:text-box></draw:frame><draw:frame draw:style-name="F1004" text:anchor-type="paragraph" svg:x="5.9763in" svg:y="8.102in" svg:width="1.9in" draw:z-index="0"><draw:text-box fo:min-height="0in"><text:p text:style-name="P1003"><text:span text:style-name="T1005">200,00</text:span></text:p></draw:text-box></draw:frame><draw:frame draw:style-name="F1007" text:anchor-type="paragraph" svg:x="1.7416in" svg:y="8.102in" draw:z-index="0"><draw:text-box fo:min-height="0in" fo:min-width="0in"><text:p text:style-name="P1006"><text:span text:style-name="T1008">Ostale naknade iz proračuna u naravi</text:span></text:p></draw:text-box></draw:frame><text:span text:style-name="T1009"><draw:connector draw:type="line" svg:x1="0.57986in" svg:y1="8.35069in" svg:x2="0.57986in" svg:y2="8.53681in" draw:z-index="251672576" draw:id="id13" draw:style-name="a14" draw:name="Straight Arrow Connector 15" text:anchor-type="paragraph"><svg:title/><svg:desc/></draw:connector></text:span><text:span text:style-name="T1010"><draw:connector draw:type="line" svg:x1="0.57986in" svg:y1="8.35069in" svg:x2="7.88542in" svg:y2="8.35069in" draw:z-index="251673600" draw:id="id14" draw:style-name="a15" draw:name="Straight Arrow Connector 14" text:anchor-type="paragraph"><svg:title/><svg:desc/></draw:connector></text:span><text:span text:style-name="T1011"><draw:connector draw:type="line" svg:x1="7.88542in" svg:y1="8.35069in" svg:x2="7.88542in" svg:y2="8.53681in" draw:z-index="251674624" draw:id="id15" draw:style-name="a16" draw:name="Straight Arrow Connector 13" text:anchor-type="paragraph"><svg:title/><svg:desc/></draw:connector></text:span><text:span text:style-name="T1012"><draw:connector draw:type="line" svg:x1="0.57986in" svg:y1="8.53681in" svg:x2="7.88542in" svg:y2="8.53681in" draw:z-index="251675648" draw:id="id16" draw:style-name="a17" draw:name="Straight Arrow Connector 12" text:anchor-type="paragraph"><svg:title/><svg:desc/></draw:connector></text:span></text:p>
      <text:p text:style-name="P1014"><draw:frame draw:style-name="F1015" text:anchor-type="paragraph" svg:x="0.5902in" svg:y="8.3611in" svg:width="4.2826in" draw:z-index="0"><draw:text-box fo:min-height="0in"><text:p text:style-name="P1013"><text:span text:style-name="T1016">Ukupno RASHODI za županiju<text:s/></text:span></text:p></draw:text-box></draw:frame><text:span text:style-name="T1017"><draw:connector draw:type="line" svg:x1="5.99583in" svg:y1="8.36042in" svg:x2="5.99583in" svg:y2="8.54583in" draw:z-index="251676672" draw:id="id17" draw:style-name="a18" draw:name="Straight Arrow Connector 11" text:anchor-type="paragraph"><svg:title/><svg:desc/></draw:connector></text:span><text:span text:style-name="T1018">1.020.782,00</text:span></text:p>
      <text:p text:style-name="P1020"><draw:frame draw:style-name="F1021" text:anchor-type="paragraph" svg:x="0.7152in" svg:y="8.5375in" draw:z-index="0"><draw:text-box fo:min-height="0.1006in" fo:min-width="0in"><text:p text:style-name="P1019"/></draw:text-box></draw:frame><text:span text:style-name="T1022"><draw:connector draw:type="line" svg:x1="0.57986in" svg:y1="8.73889in" svg:x2="0.57986in" svg:y2="8.94236in" draw:z-index="251677696" draw:id="id18" draw:style-name="a19" draw:name="Straight Arrow Connector 10" text:anchor-type="paragraph"><svg:title/><svg:desc/></draw:connector></text:span><text:span text:style-name="T1023"><draw:connector draw:type="line" svg:x1="0.57986in" svg:y1="8.73889in" svg:x2="7.88542in" svg:y2="8.73889in" draw:z-index="251678720" draw:id="id19" draw:style-name="a20" draw:name="Straight Arrow Connector 9" text:anchor-type="paragraph"><svg:title/><svg:desc/></draw:connector></text:span><text:span text:style-name="T1024"><draw:connector draw:type="line" svg:x1="7.88542in" svg:y1="8.73889in" svg:x2="7.88542in" svg:y2="8.94236in" draw:z-index="251679744" draw:id="id20" draw:style-name="a21" draw:name="Straight Arrow Connector 8" text:anchor-type="paragraph"><svg:title/><svg:desc/></draw:connector></text:span><text:span text:style-name="T1025"><draw:connector draw:type="line" svg:x1="0.57986in" svg:y1="8.94236in" svg:x2="7.88542in" svg:y2="8.94236in" draw:z-index="251680768" draw:id="id21" draw:style-name="a22" draw:name="Straight Arrow Connector 7" text:anchor-type="paragraph"><svg:title/><svg:desc/></draw:connector></text:span></text:p>
      <text:p text:style-name="P1027"><draw:frame draw:style-name="F1028" text:anchor-type="paragraph" svg:x="0.5902in" svg:y="8.7493in" svg:width="4.2798in" draw:z-index="0"><draw:text-box fo:min-height="0in"><text:p text:style-name="P1026"><text:span text:style-name="T1029">SVEUKUPNO PRIHODI</text:span></text:p></draw:text-box></draw:frame><text:span text:style-name="T1030"><draw:connector draw:type="line" svg:x1="5.99236in" svg:y1="8.74861in" svg:x2="5.99236in" svg:y2="8.95208in" draw:z-index="251681792" draw:id="id22" draw:style-name="a23" draw:name="Straight Arrow Connector 6" text:anchor-type="paragraph"><svg:title/><svg:desc/></draw:connector></text:span><text:span text:style-name="T1031">1.020.782,00</text:span></text:p>
      <text:p text:style-name="P1032"><text:span text:style-name="T1033"><draw:connector draw:type="line" svg:x1="0.57986in" svg:y1="9.04375in" svg:x2="0.57986in" svg:y2="9.24792in" draw:z-index="251682816" draw:id="id23" draw:style-name="a24" draw:name="Straight Arrow Connector 5" text:anchor-type="paragraph"><svg:title/><svg:desc/></draw:connector></text:span><text:span text:style-name="T1034"><draw:connector draw:type="line" svg:x1="0.57986in" svg:y1="9.04375in" svg:x2="7.88542in" svg:y2="9.04375in" draw:z-index="251683840" draw:id="id24" draw:style-name="a25" draw:name="Straight Arrow Connector 4" text:anchor-type="paragraph"><svg:title/><svg:desc/></draw:connector></text:span><text:span text:style-name="T1035"><draw:connector draw:type="line" svg:x1="7.88542in" svg:y1="9.04375in" svg:x2="7.88542in" svg:y2="9.24792in" draw:z-index="251684864" draw:id="id25" draw:style-name="a26" draw:name="Straight Arrow Connector 3" text:anchor-type="paragraph"><svg:title/><svg:desc/></draw:connector></text:span><text:span text:style-name="T1036"><draw:connector draw:type="line" svg:x1="0.57986in" svg:y1="9.24792in" svg:x2="7.88542in" svg:y2="9.24792in" draw:z-index="251685888" draw:id="id26" draw:style-name="a27" draw:name="Straight Arrow Connector 2" text:anchor-type="paragraph"><svg:title/><svg:desc/></draw:connector></text:span></text:p>
      <text:p text:style-name="P1038"><draw:frame draw:style-name="F1039" text:anchor-type="paragraph" svg:x="0.5902in" svg:y="9.0541in" svg:width="4.2798in" draw:z-index="0"><draw:text-box fo:min-height="0in"><text:p text:style-name="P1037"><text:span text:style-name="T1040">SVEUKUPNO RASHODI</text:span></text:p></draw:text-box></draw:frame><text:span text:style-name="T1041"><draw:connector draw:type="line" svg:x1="5.99236in" svg:y1="9.05347in" svg:x2="5.99236in" svg:y2="9.25694in" draw:z-index="251686912" draw:id="id27" draw:style-name="a28" draw:name="Straight Arrow Connector 1" text:anchor-type="paragraph"><svg:title/><svg:desc/></draw:connector></text:span><text:span text:style-name="T1042">1.020.782,00</text:span></text:p>
      <text:p text:style-name="P1044"><draw:frame draw:style-name="F1045" text:anchor-type="paragraph" svg:x="0.7152in" svg:y="11.002in" draw:z-index="0"><draw:text-box fo:min-height="0.1277in" fo:min-width="0in"><text:p text:style-name="P1043"/></draw:text-box></draw:frame><draw:frame draw:style-name="F1047" text:anchor-type="paragraph" svg:x="7.2076in" svg:y="11.1305in" svg:width="0.6687in" draw:z-index="0"><draw:text-box fo:min-height="0in"><text:p text:style-name="P1046"><text:span text:style-name="T1048">2</text:span></text:p></draw:text-box></draw:frame><draw:frame draw:style-name="F1050" text:anchor-type="paragraph" svg:x="3.9444in" svg:y="11.1305in" svg:width="0.4583in" draw:z-index="0"><draw:text-box fo:min-height="0in"><text:p text:style-name="P1049"><text:span text:style-name="T1051">god_plpr.qrp</text:span></text:p></draw:text-box></draw:frame><draw:frame draw:style-name="F1053" text:anchor-type="paragraph" svg:x="0.7152in" svg:y="11.1305in" svg:width="0.5784in" draw:z-index="0"><draw:text-box fo:min-height="0in"><text:p text:style-name="P1052"><text:span text:style-name="T1054">EnelSoftware</text:span></text:p></draw:text-box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94in" fo:page-height="11.6895in" style:print-orientation="portrait" fo:margin-top="0.3937in" fo:margin-left="0.5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94in" fo:page-height="11.6895in" style:print-orientation="portrait" fo:margin-top="0.3937in" fo:margin-left="0.5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ana Franulovic</meta:initial-creator>
    <dc:creator>Ivana Franulovic</dc:creator>
    <meta:creation-date>2024-02-19T12:46:00Z</meta:creation-date>
    <dc:date>2024-02-19T12:47:00Z</dc:date>
    <meta:template xlink:href="Normal" xlink:type="simple"/>
    <meta:editing-cycles>1</meta:editing-cycles>
    <meta:editing-duration>PT60S</meta:editing-duration>
    <meta:document-statistic meta:page-count="2" meta:paragraph-count="10" meta:word-count="753" meta:character-count="5038" meta:row-count="35" meta:non-whitespace-character-count="4295"/>
  </office:meta>
</office:document-meta>
</file>